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kennisgeving betoging inzake abortus, hoek Klokkensteeg/Achter de Broeren/Eiland (zaaknummer 85632-2018)</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vergunning op basis van de Algemene Plaatselijke Verordening (APV) voor kennisgeving betoging inzake abortus op 20 december 2018 op de locatie <text:span text:style-name="nadrukvet">hoek Klokkensteeg/Achter de Broeren/Eiland</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544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4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4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kennisgeving betoging inzake abortus, hoek Klokkensteeg/Achter de Broeren/Eiland (zaaknummer 8563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449</meta:user-defined>
    <meta:user-defined meta:name="OVERHEIDop.GmbID/DC.identifier">gmb-2018-2754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V 2</meta:user-defined>
    <meta:user-defined meta:name="OVERHEIDop.woonplaats">Zwolle</meta:user-defined>
    <meta:user-defined meta:name="OVERHEIDop.straatnaam">Klokkenste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15 503140</meta:user-defined>
    <meta:user-defined meta:name="OVERHEIDop.versieInformatie"/>
  </office:meta>
</office:document-meta>
</file>