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3 / gevelrenovatie en plaatsen van een lichtstraat ten behoeve van het begeleidingscentrum St. A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nheelderweg 3, 6097 AH te Heel / Maasgouw / ingekomen 17 december 2018 / gevelrenovatie en plaatsen van een lichtstraat ten behoeve van het begeleidingscentrum St. Anna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anheelderweg 3 / gevelrenovatie en plaatsen van een lichtstraat ten behoeve van het begeleidingscentrum St. An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47</meta:user-defined>
    <meta:user-defined meta:name="OVERHEIDop.GmbID/DC.identifier">gmb-2018-27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