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ändelplein 15, 2151 NL Nieuw-Vennep, Levanto B.V., het vervangen van de bestaande handelsreclame ‘Etos’ voor 2 stuks verlichte reclamelogo’s en diverse stickerbelettering op twee gevelpuien van het pand, datum besluit: 17-12-2018 (datum besluit is datum bekendmaking), zaak 8683944, OLO-nummer: 4059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44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ändelplein 15, 2151 NL Nieuw-Vennep, Levanto B.V., het vervangen van de bestaande handelsreclame ‘Etos’ voor 2 stuks verlichte reclamelogo’s en diverse stickerbelettering op twee gevelpuien van het pand, datum besluit: 17-12-2018 (datum besluit is datum bekendmaking), zaak 8683944, OLO-nummer: 4059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44</meta:user-defined>
    <meta:user-defined meta:name="OVERHEIDop.GmbID/DC.identifier">gmb-2018-2754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L 15</meta:user-defined>
    <meta:user-defined meta:name="OVERHEIDop.woonplaats">Nieuw-Vennep</meta:user-defined>
    <meta:user-defined meta:name="OVERHEIDop.straatnaam">Händel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20 476194</meta:user-defined>
    <meta:user-defined meta:name="OVERHEIDop.versieInformatie"/>
  </office:meta>
</office:document-meta>
</file>