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31 / het uitbreiden van een woning en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ationsweg 31, 6051 KK te Maasbracht / Maasgouw / ingekomen 17 december 2018 / het uitbreiden van een woning en het verplaatsen van een in- 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44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ationsweg 31 / het uitbreiden van een woning en het verplaats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40</meta:user-defined>
    <meta:user-defined meta:name="OVERHEIDop.GmbID/DC.identifier">gmb-2018-275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