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Tesselschadestraat 55 A (zaaknummer 8562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sselschadestraat 55 A </text:span>
            <text:span text:style-name="nadrukvet">–</text:span> ontvangen 13 december 2018 voor het afwijken van het bestemmingsplan, van kantoor naar zorgfuncti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43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3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3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bestemmingsplan, Tesselschadestraat 55 A (zaaknummer 8562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437</meta:user-defined>
    <meta:user-defined meta:name="OVERHEIDop.GmbID/DC.identifier">gmb-2018-275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BJ 55</meta:user-defined>
    <meta:user-defined meta:name="OVERHEIDop.woonplaats">Zwolle</meta:user-defined>
    <meta:user-defined meta:name="OVERHEIDop.straatnaam">Tesselschad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469 503346</meta:user-defined>
    <meta:user-defined meta:name="OVERHEIDop.versieInformatie"/>
  </office:meta>
</office:document-meta>
</file>