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precariobelasting 2019,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3 november 2018,</text:p>
            <text:p text:style-name="al">nr. Z/18/065236/124541;</text:p>
            <text:p text:style-name="al"/>
            <text:p text:style-name="al">gezien het advies van het politiek forum van 10 december 2018;</text:p>
            <text:p text:style-name="al">gelet op het bepaalde in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precariobelast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list text:style-name="id1-3-2-2-1-3">
              <text:list-item text:style-override="id1-3-2-2-1-3-1">
                <text:number>a.</text:number>
                <text:p text:style-name="al">dag : een aaneengesloten periode van 24 uren, aanvangende te 00.00 uur, of een gedeelte daarvan.</text:p>
              </text:list-item>
              <text:list-item text:style-override="id1-3-2-2-1-3-2">
                <text:number>b.</text:number>
                <text:p text:style-name="al">week : een aaneengesloten periode van zeven dagen;</text:p>
              </text:list-item>
              <text:list-item text:style-override="id1-3-2-2-1-3-3">
                <text:number>c.</text:number>
                <text:p text:style-name="al">maand : een kalendermaand;</text:p>
              </text:list-item>
              <text:list-item text:style-override="id1-3-2-2-1-3-4">
                <text:number>d.</text:number>
                <text:p text:style-name="al">jaar :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
              <text:span text:style-name="nadrukcur">Belastbaar</text:span>
            </text:span>
            <text:span text:style-name="nadrukvet">
              <text:span text:style-name="nadrukcur">feit</text:span>
            </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text:p>
            <text:p text:style-name="al">
            <text:span text:style-name="nadrukvet">
              <text:span text:style-name="nadrukcur">Belastingplicht</text:span>
            </text:span>
          </text:p>
            <text:list text:style-name="id1-3-2-2-3-3">
              <text:list-item text:style-override="id1-3-2-2-3-3-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 grond aanwezig zijn.</text:p>
              </text:list-item>
              <text:list-item text:style-override="id1-3-2-2-3-3-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cur">Vrijstellingen</text:span>
            </text:span>
          </text:p>
            <text:p text:style-name="al">De in artikel 2 bedoelde belasting wordt niet geheven voor:</text:p>
            <text:list text:style-name="id1-3-2-2-4-4">
              <text:list-item text:style-override="id1-3-2-2-4-4-1">
                <text:number>a.</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4-2">
                <text:number>b.</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4-4-3">
                <text:number>c.</text:number>
                <text:p text:style-name="al">verzamelbakken, zoals glascontainers, welke in het belang van het hergebruik van afzonderlijk in te zamelen afvalstoffen bedoeld in artikel 10.17 van de Wet milieubeheer op of in de voor de openbare dienst bestemde grond zijn geplaatst;</text:p>
              </text:list-item>
              <text:list-item text:style-override="id1-3-2-2-4-4-4">
                <text:number>d.</text:number>
                <text:p text:style-name="al">brievenbussen, postzegelautomaten, telefooncellen;</text:p>
              </text:list-item>
              <text:list-item text:style-override="id1-3-2-2-4-4-5">
                <text:number>e.</text:number>
                <text:p text:style-name="al">wegwijzers en verkeersaanwijzingen van de Koninklijke Nederlandse Toeristenbond ANWB en van andere overeenkomstige instellingen;</text:p>
              </text:list-item>
              <text:list-item text:style-override="id1-3-2-2-4-4-6">
                <text:number>f.</text:number>
                <text:p text:style-name="al">het hebben van voorwerpen waarvan de aanwezigheid door de gemeente op grond van een overeenkomst of anderszins rechtens moet worden gedoogd;</text:p>
              </text:list-item>
              <text:list-item text:style-override="id1-3-2-2-4-4-7">
                <text:number>g.</text:number>
                <text:p text:style-name="al">het hebben van voorwerpen uitsluitend langs de gevel aangebracht, welke aan een gebouw zijn aangebracht en niet meer dan 0,10 meter buiten de gevel steken;</text:p>
              </text:list-item>
              <text:list-item text:style-override="id1-3-2-2-4-4-8">
                <text:number>h.</text:number>
                <text:p text:style-name="al">het hebben van voorwerpen uitsluitend gebezigd door een liefdadig doel of door instelling of groeperingen welke een bijdrage kunnen leveren tot politieke of maatschappelijke bewustwording van de burgers, en welke direct, noch indirect een zakelijk belang nastreven.</text:p>
              </text:list-item>
              <text:list-item text:style-override="id1-3-2-2-4-4-9">
                <text:number>i.</text:number>
                <text:p text:style-name="al">het hebben van reclame-uitingen en aankondigingen voor een periode van maximaal vier aaneengesloten weken per jaar;</text:p>
              </text:list-item>
              <text:list-item text:style-override="id1-3-2-2-4-4-10">
                <text:number>j.</text:number>
                <text:p text:style-name="al">evenementen die openbaar toegankelijk zijn en die worden georganiseerd ten behoeve van de Leiderdorpse bevolking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
              <text:span text:style-name="nadrukcur">Maatstaf van heffing en tarief</text:span>
            </text:span>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cur">Berekening van de precariobelasting</text:span>
            </text:span>
          </text:p>
            <text:list text:style-name="id1-3-2-2-6-3">
              <text:list-item text:style-override="id1-3-2-2-6-3-1">
                <text:number>1.</text:number>
                <text:p text:style-name="al">Indien een tarief per oppervlakte van toepassing is, wordt de precariobelasting berekend naar de oppervlakte van de horizontale projectie van de voorwerpen, tenzij anders is bepaald.</text:p>
              </text:list-item>
              <text:list-item text:style-override="id1-3-2-2-6-3-2">
                <text:number>2.</text:number>
                <text:p text:style-name="al">De oppervlakte van andere dan rechthoekige voorwerpen wordt gesteld op het product van de twee aangrenzende zijden van een om het voorwerp geplaatste denkbeeldige rechthoek.</text:p>
              </text:list-item>
              <text:list-item text:style-override="id1-3-2-2-6-3-3">
                <text:number>3.</text:number>
                <text:p text:style-name="al">Indien de gemeente een vergunning heeft verleend voor het hebben van het voorwerp of de voorwerpen onder, op of boven voor de openbare dienst bestemde gemeentegrond, wordt indien in de vergunning een oppervlakte is bepaald of aangeduid, die oppervlakte in aanmerking genomen tenzij blijkt dat de oppervlakte anders is.</text:p>
              </text:list-item>
              <text:list-item text:style-override="id1-3-2-2-6-3-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3-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3-6">
                <text:number>6.</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cur">Belastingtijdvak</text:span>
            </text:span>
          </text:p>
            <text:list text:style-name="id1-3-2-2-7-3">
              <text:list-item text:style-override="id1-3-2-2-7-3-1">
                <text:number>1.</text:number>
                <text:p text:style-name="al">Het belastingtijdvak is de in een kalenderjaar gelegen periode gedurende welke zich een belastbaar feit in de zin van de verordening voordoet of heeft voorgedaan.</text:p>
              </text:list-item>
              <text:list-item text:style-override="id1-3-2-2-7-3-2">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cur">Wijze van heffing</text:span>
            </text:span>
          </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cur">Ontstaan van de belastingschuld en heffing naar tijdsgelang</text:span>
            </text:span>
          </text:p>
            <text:list text:style-name="id1-3-2-2-9-3">
              <text:list-item text:style-override="id1-3-2-2-9-3-1">
                <text:number>1.</text:number>
                <text:p text:style-name="al">De belasting is verschuldigd bij het begin van het belastingtijdvak of, zo dit later is, bij de aanvang van de belastingplicht.</text:p>
              </text:list-item>
              <text:list-item text:style-override="id1-3-2-2-9-3-2">
                <text:number>2.</text:number>
                <text:p text:style-name="al">Indien de belastingplicht in de loop van het belastingtijdvak aanvangt, is de belasting verschuldigd voor de nog volle kalendermaanden die na de aanvang van de belastingplicht, in het belastingtijdvak overblijven.</text:p>
              </text:list-item>
              <text:list-item text:style-override="id1-3-2-2-9-3-3">
                <text:number>3.</text:number>
                <text:p text:style-name="al">Indien de belastingplicht in de loop van het belastingjaar eindigt, bestaat aanspraak op ontheffing voor de volle kalendermaanden die na het einde van de belastingplicht, in het belastingtijdvak overblijven.</text:p>
              </text:list-item>
              <text:list-item text:style-override="id1-3-2-2-9-3-4">
                <text:number>4.</text:number>
                <text:p text:style-name="al">Belastingaanslagen van minder dan € 5,00 worden niet opgelegd.</text:p>
              </text:list-item>
              <text:list-item text:style-override="id1-3-2-2-9-3-5">
                <text:number>5.</text:number>
                <text:p text:style-name="al">Voor de toepassing van het bepaalde in het vierde lid wordt het totaal van de op een aanslagbiljet verenigde aanslagen precariobelasting aangemerkt als een belastingaanslag.</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
              <text:span text:style-name="nadrukcur">Termijnen van betaling</text:span>
            </text:span>
          </text:p>
            <text:list text:style-name="id1-3-2-2-10-3">
              <text:list-item text:style-override="id1-3-2-2-10-3-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2">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
              <text:span text:style-name="nadrukcur">Kwijtschelding</text:span>
            </text:span>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text:p>
            <text:p text:style-name="al">
            <text:span text:style-name="nadrukvet">
              <text:span text:style-name="nadrukcur">Inwerkingtreding, overgangsbepaling en citeertitel</text:span>
            </text:span>
          </text:p>
            <text:list text:style-name="id1-3-2-2-13-3">
              <text:list-item text:style-override="id1-3-2-2-13-3-1">
                <text:number>1.</text:number>
                <text:p text:style-name="al">De “Verordening precariobelasting 2018” van 1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met ingang van de eerste dag na die van bekendmaking.</text:p>
              </text:list-item>
              <text:list-item text:style-override="id1-3-2-2-13-3-3">
                <text:number>3.</text:number>
                <text:p text:style-name="al">De datum van ingang van de heffing is 1 januari 2019.</text:p>
              </text:list-item>
              <text:list-item text:style-override="id1-3-2-2-13-3-4">
                <text:number>4.</text:number>
                <text:p text:style-name="al">Deze verordening wordt aangehaald als: Verordening precariobelast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in de openbare vergadering </text:span></text:p>
            <text:p><text:span text:style-name="functie">van de raad van Leiderdorp op 17 decem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plv. griffier,</text:span></text:p>
            <text:p><text:span text:style-name="functie">mevrouw M.C. Burg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voorzitter, </text:span></text:p>
            <text:p><text:span text:style-name="functie"> mevrouw L.M. Driessen – Jansen </text:span></text:p>
            <text:p><text:span text:style-name="deze"/></text:p>
            <text:p><text:span text:style-name="organisatie"/></text:p>
          </text:section>
        </text:section>
        <text:section text:name="bijlage_id1-3-2-4" text:style-name="bijlage">
          <text:p text:style-name="bijlage_top"/>
          <text:p text:style-name="hoofdstuk_kop">Bijlage 1 </text:p>
          <text:p text:style-name="al"/>
          <text:p text:style-name="al">
          <text:span text:style-name="nadrukvet">Tarieventabel behorende bij Verordening precariobelasting 2019.</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Rubriek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fschutten van grond of water, per afgeschut gebied:</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500 m2, per m2, per jaar</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500 m2 tot en met 2000 m2, per m2, per jaar</text:p>
                </table:table-cell>
                <table:table-cell table:style-name="entry" table:number-rows-spanned="1" table:number-columns-spanned="1">
                  <text:p text:style-name="table_al">11,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oven 2000 m2, per m2, per jaar</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ebben van een loods, directiekeet, container of ander tijd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timmerte, per m2, per jaar</text:p>
                </table:table-cell>
                <table:table-cell table:style-name="entry" table:number-rows-spanned="1" table:number-columns-spanned="1">
                  <text:p text:style-name="table_al">69,2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hebben van een stelling of steiger, per m2 per jaar</text:p>
                </table:table-cell>
                <table:table-cell table:style-name="entry" table:number-rows-spanned="1" table:number-columns-spanned="1">
                  <text:p text:style-name="table_al">69,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ONWAGENS EN WOONSCHE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innemen van een staan- of ligplaats, per woonwage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schip, per jaar</text:p>
                </table:table-cell>
                <table:table-cell table:style-name="entry" table:number-rows-spanned="1" table:number-columns-spanned="1">
                  <text:p text:style-name="table_al">30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GWIJZERS EN RECLAMEBOR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het hebben van reclame of andere aankondiging zonder kun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ichting, per m2 frontoppervlakte, per jaar</text:p>
                </table:table-cell>
                <table:table-cell table:style-name="entry" table:number-rows-spanned="1" table:number-columns-spanned="1">
                  <text:p text:style-name="table_al">24,92;</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 het hebben van reclame of andere aankondiging met kunst 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chting, per m2 frontoppervlakte, per jaar</text:p>
                </table:table-cell>
                <table:table-cell table:style-name="entry" table:number-rows-spanned="1" table:number-columns-spanned="1">
                  <text:p text:style-name="table_al">36,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NZINEPOMPEN, -LEIDINGEN EN DERGELIJK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hebben van een mantel, inhoudende een benzine- of oliepom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luchten/of wateraftappunt, al dan niet in bedrijf, een loze man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voetstuk:</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 een loze mantel met één pomp (inclusief de in- of aangebrach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ulgelegenheid) of een mantel met een lucht- en/of wateraftappu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voetstuk zonder mantel, per jaar</text:p>
                </table:table-cell>
                <table:table-cell table:style-name="entry" table:number-rows-spanned="1" table:number-columns-spanned="1">
                  <text:p text:style-name="table_al">269,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hebben van een vulput voor benzine, olie en dergelijke,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ulput, per jaar</text:p>
                </table:table-cell>
                <table:table-cell table:style-name="entry" table:number-rows-spanned="1" table:number-columns-spanned="1">
                  <text:p text:style-name="table_al">83,54;</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hebben van een tank voor benzine, olie en dergelijke,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18,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EIDINGEN, BUIZEN, KAB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hebben van leidingen, buizen en kabels per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een totale lengte van 100 km, per jaar</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 uitgaande boven 100 km,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UIFELS, BALKONS, OVERBOUWINGEN EN DERGELIJK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hebben van een luifel, balkon, erker, uitbouw, overbouwin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rgelijke onderdelen van bouwwerken voor de in beslag 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q. overdekte grond of water, tot en met 10 m2, per m2, per jaar</text:p>
                </table:table-cell>
                <table:table-cell table:style-name="entry" table:number-rows-spanned="1" table:number-columns-spanned="1">
                  <text:p text:style-name="table_al">13,1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meerderd voor de oppervlakte uitgaande boven 10 m2 met </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IRCUSSEN, KERMISSEN EN BRADERIEË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innemen van een standplaats door circussen of kermissen,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ircus of per kermis, per keer</text:p>
                </table:table-cell>
                <table:table-cell table:style-name="entry" table:number-rows-spanned="1" table:number-columns-spanned="1">
                  <text:p text:style-name="table_al">575,47;</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et innemen van een standplaats c.q. het hebben van kra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odia, wagens, installaties etc. ten behoeve van braderieën,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aderie, per keer</text:p>
                </table:table-cell>
                <table:table-cell table:style-name="entry" table:number-rows-spanned="1" table:number-columns-spanned="1">
                  <text:p text:style-name="table_al">38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TANDPLAATSEN DIENENDE TOT VERKOO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voor de verkoop van goederen innemen van een toegewe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plaats tot en met 30 m2, per m2,</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dag</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2,61;</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per jaar</text:p>
                </table:table-cell>
                <table:table-cell table:style-name="entry" table:number-rows-spanned="1" table:number-columns-spanned="1">
                  <text:p text:style-name="table_al">123,1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lke m2 boven de 30 m2, per m2,</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dag</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per maand</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per jaar</text:p>
                </table:table-cell>
                <table:table-cell table:style-name="entry" table:number-rows-spanned="1" table:number-columns-spanned="1">
                  <text:p text:style-name="table_al">57,4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recht als bedoeld in artikel 2, onderdeel b, bedraagt, voor zov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bbend op de stroomvoorziening, per standplaats, b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otale capaciteit van de aldaar aanwezige elektrische install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niet meer dan 500 watt,</text:p>
                </table:table-cell>
                <table:table-cell table:style-name="entry" table:number-rows-spanned="1" table:number-columns-spanned="1"/>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per dag </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per jaar</text:p>
                </table:table-cell>
                <table:table-cell table:style-name="entry" table:number-rows-spanned="1" table:number-columns-spanned="1">
                  <text:p text:style-name="table_al">168,46.</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501 watt tot en met 1.000 watt,</text:p>
                </table:table-cell>
                <table:table-cell table:style-name="entry" table:number-rows-spanned="1" table:number-columns-spanned="1"/>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per dag</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per maand</text:p>
                </table:table-cell>
                <table:table-cell table:style-name="entry" table:number-rows-spanned="1" table:number-columns-spanned="1">
                  <text:p text:style-name="table_al">34,46;</text:p>
                </table:table-cell>
              </table:table-row>
              <table:table-row table:style-name="row">
                <table:table-cell table:style-name="entry" table:number-rows-spanned="1" table:number-columns-spanned="1">
                  <text:p text:style-name="table_al">8.3.2.3</text:p>
                </table:table-cell>
                <table:table-cell table:style-name="entry" table:number-rows-spanned="1" table:number-columns-spanned="1">
                  <text:p text:style-name="table_al">per jaar</text:p>
                </table:table-cell>
                <table:table-cell table:style-name="entry" table:number-rows-spanned="1" table:number-columns-spanned="1">
                  <text:p text:style-name="table_al">337,82.</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1.001 watt tot en met 1.500 watt,</text:p>
                </table:table-cell>
                <table:table-cell table:style-name="entry" table:number-rows-spanned="1" table:number-columns-spanned="1"/>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per dag</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per maand</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per jaar</text:p>
                </table:table-cell>
                <table:table-cell table:style-name="entry" table:number-rows-spanned="1" table:number-columns-spanned="1">
                  <text:p text:style-name="table_al">507,90.</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meer dan 1.500 watt,</text:p>
                </table:table-cell>
                <table:table-cell table:style-name="entry" table:number-rows-spanned="1" table:number-columns-spanned="1"/>
              </table:table-row>
              <table:table-row table:style-name="row">
                <table:table-cell table:style-name="entry" table:number-rows-spanned="1" table:number-columns-spanned="1">
                  <text:p text:style-name="table_al">8.3.4.1</text:p>
                </table:table-cell>
                <table:table-cell table:style-name="entry" table:number-rows-spanned="1" table:number-columns-spanned="1">
                  <text:p text:style-name="table_al">per dag</text:p>
                </table:table-cell>
                <table:table-cell table:style-name="entry" table:number-rows-spanned="1" table:number-columns-spanned="1">
                  <text:p text:style-name="table_al">22,96;</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1">
                  <text:p text:style-name="table_al">per maand</text:p>
                </table:table-cell>
                <table:table-cell table:style-name="entry" table:number-rows-spanned="1" table:number-columns-spanned="1">
                  <text:p text:style-name="table_al">68,95;</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1">
                  <text:p text:style-name="table_al">per jaar</text:p>
                </table:table-cell>
                <table:table-cell table:style-name="entry" table:number-rows-spanned="1" table:number-columns-spanned="1">
                  <text:p text:style-name="table_al">677,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 Voor het plaatsen van wagens, aanhangwagens, handwagens,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voertuigen, uitgezonderd motorvoertuigen anders d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rubriek 8, per m2, per jaar</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oorwerpen waarvoor onder de bovenstaande nummers niet i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onder tarief is voorzien, per m2, per jaar </text:p>
                </table:table-cell>
                <table:table-cell table:style-name="entry" table:number-rows-spanned="1" table:number-columns-spanned="1">
                  <text:p text:style-name="table_al">92,03</text:p>
                </table:table-cell>
              </table:table-row>
            </table:table>
            <text:p text:style-name="table_bottom"/>
          </text:section>
          <text:p text:style-name="al"/>
          <text:p text:style-name="al">Behorende bij het raadsbesluit van 17 december 2018, nr. Z/18/065236/124540.</text:p>
          <text:p text:style-name="al"/>
          <text:p text:style-name="al"/>
          <text:p text:style-name="al"/>
          <text:p text:style-name="al">De plv. griffier,</text:p>
          <text:p text:style-name="al"/>
          <text:p text:style-name="al"/>
          <text:p text:style-name="al"/>
          <text:p text:style-name="al">mevrouw M.C. Burg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54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 gemeente Leider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35</meta:user-defined>
    <meta:user-defined meta:name="OVERHEIDop.GmbID/DC.identifier">gmb-2018-275435</meta:user-defined>
    <meta:user-defined meta:name="OVERHEID.TaxonomieBeleidsagenda/OVERHEID.category">Financiën | Organisatie en beleid</meta:user-defined>
    <meta:user-defined meta:name="OVERHEID.Gemeente/DC.spatial">Leiderdorp</meta:user-defined>
    <meta:user-defined meta:name="DC.source">artikel 228 van de Gemeentewet;1.0:c:BWBR0005416&amp;artikel=228&amp;g=2018-09-19</meta:user-defined>
    <meta:user-defined meta:name="OVERHEIDop.referentienummer">Z018C5A52F0</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