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Bongaartslaan 38, 6097 DH te Heel / Maasgouw / ingekomen 14 december 2018 / het starten van een eenmanszaak i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rgemeester Bongaartslaan 38, 6097 DH te Heel / Maasgouw / ingekomen 14 december 2018 / het starten van een eenmanszaak in het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rgemeester Bongaartslaan 38, 6097 DH te Heel / Maasgouw / ingekomen 14 december 2018 / het starten van een eenmanszaak i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33</meta:user-defined>
    <meta:user-defined meta:name="OVERHEIDop.GmbID/DC.identifier">gmb-2018-275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