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rel-column-width="50*"/>
    </style:style>
    <style:style style:family="table-column" style:parent-style-name="colspec" style:name="id1-3-2-5-8-1-2">
      <style:table-column-properties style:rel-column-width="10*"/>
    </style:style>
    <style:style style:family="table-column" style:parent-style-name="colspec" style:name="id1-3-2-5-8-1-3">
      <style:table-column-properties style:rel-column-width="21*"/>
    </style:style>
    <style:style style:family="table-column" style:parent-style-name="colspec" style:name="id1-3-2-5-8-1-4">
      <style:table-column-properties style:rel-column-width="19*"/>
    </style:style>
  </office:automatic-styles>
  <office:body>
    <office:text>
      <text:p text:style-name="new_page_staatscourant"/>
      <text:p text:style-name="single-kop-titel">VERORDENING OP HET BURGERINITIATIEF</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t op artikel 149 van de Gemeentewet;</text:p>
            <text:p text:style-name="al"/>
            <text:p text:style-name="al">
            <text:span text:style-name="nadrukvet">B E S L U I T:</text:span>
          </text:p>
            <text:p text:style-name="al"/>
            <text:p text:style-name="al">vast te stellen de navolgende</text:p>
            <text:p text:style-name="al"/>
            <text:p text:style-name="al">Verordening op het burgerinitiatief</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In deze verordening wordt verstaan onder een burgerinitiatiefvoorstel: een voorstel van een initiatiefgerechtigde een onderwerp op de agenda van de vergadering van de raad te plaatsen.</text:p>
          </text:section>
          <text:section text:name="artikel_id1-3-2-2-2" text:style-name="artikel">
            <text:p text:style-name="artikel_kop_titel"><text:span text:style-name="artikel_kop_label"> Artikel 2</text:span> </text:p>
            <text:list text:style-name="id1-3-2-2-2-2">
              <text:list-item text:style-override="id1-3-2-2-2-2">
                <text:number> 1. </text:number>
                <text:p text:style-name="al">De raad plaatst een burgerinitiatiefvoorstel op de agenda van zijn vergadering indien daartoe door een initiatiefgerechtigde een geldig verzoek is ingediend.\</text:p>
                <text:p text:style-name="al"> 2. Ongeldig is het verzoek dat:</text:p>
              </text:list-item>
            </text:list>
            <text:list text:style-name="id1-3-2-2-2-3">
              <text:list-item text:style-override="id1-3-2-2-2-3-1">
                <text:number>a.</text:number>
                <text:p text:style-name="al">niet door ten minste 100 initiatiefgerechtigden wordt ondersteund;</text:p>
              </text:list-item>
              <text:list-item text:style-override="id1-3-2-2-2-3-2">
                <text:number>b.</text:number>
                <text:p text:style-name="al">een onderwerp als bedoeld in artikel 4 bevat, of</text:p>
              </text:list-item>
              <text:list-item text:style-override="id1-3-2-2-2-3-3">
                <text:number>c.</text:number>
                <text:p text:style-name="al">niet voldoet aan de voorwaarden, gesteld in artikel 5.</text:p>
              </text:list-item>
            </text:list>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 1. </text:number>
                <text:p text:style-name="al">Initiatiefgerechtigd zijn degenen die kiesgerechtigd zijn voor de verkiezing van de leden van de gemeenteraad.</text:p>
              </text:list-item>
              <text:list-item text:style-override="id1-3-2-2-3-3">
                <text:number> 2. </text:number>
                <text:p text:style-name="al">Voor de beoordeling of aan de vereisten voor initiatiefgerechtigdheid is voldaan, is de toestand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text:p>
            <text:p text:style-name="al">Een burgerinitiatiefvoorstel houdt niet in:</text:p>
            <text:list text:style-name="id1-3-2-2-4-3">
              <text:list-item text:style-override="id1-3-2-2-4-3-1">
                <text:number>a.</text:number>
                <text:p text:style-name="al">een onderwerp dat niet behoort tot de bevoegdheid van de raad;</text:p>
              </text:list-item>
              <text:list-item text:style-override="id1-3-2-2-4-3-2">
                <text:number>b.</text:number>
                <text:p text:style-name="al">een vraag over het gemeentelijk beleid;</text:p>
              </text:list-item>
              <text:list-item text:style-override="id1-3-2-2-4-3-3">
                <text:number>c.</text:number>
                <text:p text:style-name="al">een klacht in de zin van hoofdstuk 9 van de Algemene wet bestuursrecht over een gedraging van het gemeentebestuur;</text:p>
              </text:list-item>
              <text:list-item text:style-override="id1-3-2-2-4-3-4">
                <text:number>d.</text:number>
                <text:p text:style-name="al">een bezwaar- of (hoger) beroepschrift in de zin van hoofdstuk 6 tot en met 8 van de Algemene wet bestuursrecht tegen een besluit van het gemeentebestuur; of</text:p>
              </text:list-item>
              <text:list-item text:style-override="id1-3-2-2-4-3-5">
                <text:number>e.</text:number>
                <text:p text:style-name="al">een onderwerp dat in strijd is met hogere wet- en regelgeving of de uitvoering van een besluit van een hoger bestuursorgaan betreffen waaromtrent de raad geen beleidsvrijheid heeft;</text:p>
              </text:list-item>
              <text:list-item text:style-override="id1-3-2-2-4-3-6">
                <text:number>f.</text:number>
                <text:p text:style-name="al">onderwerpen betrekking hebbende op privébelangen;</text:p>
              </text:list-item>
              <text:list-item text:style-override="id1-3-2-2-4-3-7">
                <text:number>g.</text:number>
                <text:p text:style-name="al">een onderwerp met betrekking tot een fiscale aangelegenheid;</text:p>
              </text:list-item>
              <text:list-item text:style-override="id1-3-2-2-4-3-8">
                <text:number>h.</text:number>
                <text:p text:style-name="al">een onderwerp met betrekking tot de interne (gemeentelijke) bedrijfsvoering en gemeentelijke arbeidsvoorwaarden;</text:p>
              </text:list-item>
              <text:list-item text:style-override="id1-3-2-2-4-3-9">
                <text:number>i.</text:number>
                <text:p text:style-name="al">een onderwerp waarover korter dan twee jaar geleden voor indiening van het burgerinitiatief door het gemeentebestuur een besluit is genomen, tenzij nieuwe feiten en/of argumenten tot een nieuwe afweging zouden kunnen leiden.;</text:p>
              </text:list-item>
              <text:list-item text:style-override="id1-3-2-2-4-3-10">
                <text:number>j.</text:number>
                <text:p text:style-name="al">de benoeming van person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 1. </text:number>
                <text:p text:style-name="al">Het verzoek ter plaatsing van een burgerinitiatiefvoorstel op de agenda van de vergadering van de raad wordt schriftelijk ingediend bij de voorzitter van de raad.</text:p>
              </text:list-item>
              <text:list-item text:style-override="id1-3-2-2-5-3">
                <text:number> 2. </text:number>
                <text:p text:style-name="al">Het verzoek bevat ten minste:</text:p>
              </text:list-item>
            </text:list>
            <text:list text:style-name="id1-3-2-2-5-4">
              <text:list-item text:style-override="id1-3-2-2-5-4-1">
                <text:number>a.</text:number>
                <text:p text:style-name="al">een nauwkeurige omschrijving van het burgerinitiatiefvoorstel;</text:p>
              </text:list-item>
              <text:list-item text:style-override="id1-3-2-2-5-4-2">
                <text:number>b.</text:number>
                <text:p text:style-name="al">een toelichting op het burgerinitiatiefvoorstel;</text:p>
              </text:list-item>
              <text:list-item text:style-override="id1-3-2-2-5-4-3">
                <text:number>c.</text:number>
                <text:p text:style-name="al">de achternaam, de voornamen, het adres, de geboortedatum en de handtekening van de verzoeker en zijn plaatsvervanger, en</text:p>
              </text:list-item>
              <text:list-item text:style-override="id1-3-2-2-5-4-4">
                <text:number>d.</text:number>
                <text:p text:style-name="al">een lijst met de voornamen, achternamen, adressen, geboortedata en handtekeningen van de initiatiefgerechtigden die het verzoek ondersteunen.</text:p>
              </text:list-item>
            </text:list>
            <text:list text:style-name="id1-3-2-2-5-5">
              <text:list-item text:style-override="id1-3-2-2-5-5">
                <text:number> 3. </text:number>
                <text:p text:style-name="al">Voor de indiening van het verzoek wordt gebruik gemaakt van het in bijlage 1 van deze verordening opgenomen model.</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 1. </text:number>
                <text:p text:style-name="al">De raad beslist in de eerstvolgende vergadering na de datum van indiening van het verzoek of het verzoek voldoet aan de geldigheidsvereisten als bedoeld in artikel 2, tweede lid, met dien verstande dat ten minste twee weken is gelegen tussen de dag van indiening van het verzoek en de dag van de vergadering waarin op het verzoek wordt beslist.</text:p>
              </text:list-item>
              <text:list-item text:style-override="id1-3-2-2-6-3">
                <text:number> 2. </text:number>
                <text:p text:style-name="al">Indien de raad het verzoek toewijst, dan agendeert hij het burgerinitiatiefvoorstel voor de eerstvolgende informatieve vergadering van de raad.</text:p>
              </text:list-item>
              <text:list-item text:style-override="id1-3-2-2-6-4">
                <text:number> 3. </text:number>
                <text:p text:style-name="al">De voorzitter van de raad nodigt de verzoeker schriftelijk uit voor de vergadering waarvoor het burgerinitiatiefvoorstel is geagendeerd. De verzoeker of zijn plaatsvervanger heeft tijdens deze vergadering de gelegenheid om zijn burgerinitiatiefvoorstel mondeling nader toe te lichten.</text:p>
              </text:list-item>
              <text:list-item text:style-override="id1-3-2-2-6-5">
                <text:number> 4. </text:number>
                <text:p text:style-name="al">Zo spoedig mogelijk nadat de raad over het burgerinitiatiefvoorstel een besluit heeft genomen wordt dit besluit op gebruikelijke wijze openbaar bekend gemaakt.</text:p>
              </text:list-item>
              <text:list-item text:style-override="id1-3-2-2-6-6">
                <text:number> 5. </text:number>
                <text:p text:style-name="al">Tegelijkertijd met de bekendmaking wordt van het besluit schriftelijk mededeling gedaan aan verzoeker.</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 1. </text:number>
                <text:p text:style-name="al">Deze verordening kan worden aangehaald als “Verordening burgerinitiatief gemeente Venray”.</text:p>
              </text:list-item>
              <text:list-item text:style-override="id1-3-2-2-7-3">
                <text:number> 2. </text:number>
                <text:p text:style-name="al">Deze verordening treedt in werking na zes weken gerekend vanaf de dag waarop deze is vastgesteld.</text:p>
              </text:list-item>
            </text:list>
          </text:section>
        </text:section>
        <text:section text:name="regeling-sluiting_id1-3-2-3" text:style-name="regeling-sluiting">
          <text:section text:name="ondertekening_id1-3-2-3-1">
            <text:p><text:span text:style-name="functie">Aldus besloten door de raad voornoemd in zijn openbare vergadering van 30 januari 2018.</text:span></text:p>
            <text:p><text:span text:style-name="functie"/></text:p>
            <text:p><text:span text:style-name="functie"/></text:p>
            <text:p><text:span text:style-name="functie"/></text:p>
            <text:p><text:span text:style-name="functie">De griffier, S.A. Boere De voorzitter, J.J.P.M Gilissen </text:span></text:p>
          </text:section>
        </text:section>
        <text:section text:name="bijlage_id1-3-2-4" text:style-name="bijlage">
          <text:p text:style-name="bijlage_top"/>
          <text:p text:style-name="hoofdstuk_kop"><text:span text:style-name="label">Bijlage</text:span> <text:span text:style-name="nr">1:</text:span> Verzoek burgerinitiatiefvoorstel</text:p>
          <text:p text:style-name="al"/>
          <text:p text:style-name="al">Ondergetekende verzoekt hierbij het volgende voorstel/onderwerp op de agenda van de gemeenteraad te plaatsen:</text:p>
          <text:p text:style-name="al">......................................................................................................................................……</text:p>
          <text:p text:style-name="al">.............................................................................................................................................</text:p>
          <text:p text:style-name="al">.............................................................................................................................................</text:p>
          <text:p text:style-name="al">.............................................................................................................................................</text:p>
          <text:p text:style-name="al">Toelichting op voorstel/onderwerp:</text:p>
          <text:p text:style-name="al">.............................................................................................................................................</text:p>
          <text:p text:style-name="al">.............................................................................................................................................</text:p>
          <text:p text:style-name="al">.............................................................................................................................................</text:p>
          <text:p text:style-name="al">.............................................................................................................................................</text:p>
          <text:p text:style-name="al">.............................................................................................................................................</text:p>
          <text:p text:style-name="al">Naam: .........................................................................................................................…….</text:p>
          <text:p text:style-name="al">Eerste voornaam en verdere voorletters: .........................................................................…</text:p>
          <text:p text:style-name="al">Geboortedatum: ............................................................................................................…...</text:p>
          <text:p text:style-name="al">Adres: .............................................................................................................................….</text:p>
          <text:p text:style-name="al">Postcode: ................................... Woonplaats: .........................................................………</text:p>
          <text:p text:style-name="al">Handtekening:</text:p>
          <text:p text:style-name="al">
          <text:span text:style-name="nadrukvet">Plaatsvervanger:</text:span>
        </text:p>
          <text:p text:style-name="al">Naam: ..........................................................................................................................…...…</text:p>
          <text:p text:style-name="al">Eerste voornaam en verdere voorletters: ..............................................................................</text:p>
          <text:p text:style-name="al">Geboortedatum: ............................................................................................................…….</text:p>
          <text:p text:style-name="al">Adres: .............................................................................................................................…....</text:p>
          <text:p text:style-name="al">Postcode: ...................................Woonplaats: ...................................................................…..</text:p>
          <text:p text:style-name="al">Handtekening:</text:p>
          <text:p text:style-name="al">Het verzoek gaat vergezeld van een lijst met de namen, adressen, geboortedata en handtekeningen van.............. Initiatiefgerechtigden die het verzoek ondersteunen.</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Ondersteuningsverklaringen burgerinitiatiefvoorstel</text:p>
          <text:p text:style-name="al"/>
          <text:p text:style-name="al">Ondergetekenden verklaren hierbij het verzoek tot het plaatsen van het volgende onderwerp/voorstel op de agenda van de gemeenteraad te ondersteunen:</text:p>
          <text:p text:style-name="al">.............................................................................................................................................</text:p>
          <text:p text:style-name="al">.............................................................................................................................................</text:p>
          <text:p text:style-name="al">.............................................................................................................................................</text:p>
          <text:p text:style-name="al">.............................................................................................................................................</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ext:p text:style-name="table_al">Naam, eerste voornaam en voorletters</text:p>
                </table:table-cell>
                <table:table-cell table:style-name="entry" table:number-rows-spanned="1" table:number-columns-spanned="1">
                  <text:p text:style-name="table_al">Adres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54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URGERINITIATI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43</meta:user-defined>
    <meta:user-defined meta:name="OVERHEIDop.GmbID/DC.identifier">gmb-2018-27543</meta:user-defined>
    <meta:user-defined meta:name="OVERHEID.TaxonomieBeleidsagenda/OVERHEID.category">Bestuur | Organisatie en beleid</meta:user-defined>
    <meta:user-defined meta:name="OVERHEID.Gemeente/DC.spatial">Venray</meta:user-defined>
    <meta:user-defined meta:name="DC.source">artikel 149 van de Gemeentewet;1.0:c:BWBR0005416&amp;artikel=149&amp;g=2018-01-01</meta:user-defined>
    <meta:user-defined meta:name="DCTERMS.abstract">Een kiesgerechtigde kan een burgerinitiatief op de agenda van de vergadering van de raad plaatsen. Het kan bijvoorbeeld gaan over de openbare ruimte of over voorzieningen in hun woonplaats. Het burgerinitiatief is niet bedoeld voor vragen, bezwaren of klachten.</meta:user-defined>
    <meta:user-defined meta:name="DCTERMS.alternative">Verordening burgerinitiatief gemeente Venray</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3-13</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7943_1</meta:user-defined>
    <meta:user-defined meta:name="OVERHEIDop.versieInformatie"/>
  </office:meta>
</office:document-meta>
</file>