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8 heeft de gemeente een aanvraag ontvangen voor het uitbreiden aan de zijgevel, het wijzigen van de ramen in de voorgevel alsmede een interne constructieve wijziging van de woning op locatie H.A. Lorentzweg 39 te Bussum. De aanvraag is geregistreerd onder zaaknummer HZ_WABO-18-225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4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 Lorentzweg 3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27</meta:user-defined>
    <meta:user-defined meta:name="OVERHEIDop.GmbID/DC.identifier">gmb-2018-275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B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873.54 475841.13</meta:user-defined>
    <meta:user-defined meta:name="OVERHEIDop.versieInformatie"/>
  </office:meta>
</office:document-meta>
</file>