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Verordening van de gemeenteraad van de gemeente Wijk bij Duurstede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3 november 2018 nr. 3881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 </text:p>
                <text:list text:style-name="id1-3-2-2-1-3-1-3">
                  <text:list-item text:style-override="id1-3-2-2-1-3-1-3-1">
                    <text:number>-</text:number>
                    <text:p text:style-name="al">de gemeentelijke begraafplaats Groenewoud;</text:p>
                  </text:list-item>
                  <text:list-item text:style-override="id1-3-2-2-1-3-1-3-2">
                    <text:number>-</text:number>
                    <text:p text:style-name="al">de gemeentelijke begraafplaats Langbroek;</text:p>
                  </text:list-item>
                  <text:list-item text:style-override="id1-3-2-2-1-3-1-3-3">
                    <text:number>-</text:number>
                    <text:p text:style-name="al">de gemeentelijke begraafplaats aan de Steenstraat;</text:p>
                  </text:list-item>
                </text:list>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 van overlede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particulier urnengraf: een graf in de urnentuin waarvoor aan een natuurlijk of rechtspersoon het uitsluitend recht is verleend tot het doen bijzetten en bijgezet houden van asbussen met of zonder urnen, of tot het doen verstrooien van as;</text:p>
              </text:list-item>
              <text:list-item text:style-override="id1-3-2-2-1-3-4">
                <text:number>d.</text:number>
                <text:p text:style-name="al">particuliere urnennis: een nis in de urnenmuren waarvoor aan een natuurlijk of rechtspersoon het uitsluitend recht is verleend tot het doen bijzetten en bijgezet houden van een asbus met of zonder urn;</text:p>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kindergraf: een graf, waarvoor aan een natuurlijk of rechtspersoon het uitsluitend recht is verleend tot:</text:p>
                <text:list text:style-name="id1-3-2-2-1-3-6-3">
                  <text:list-item text:style-override="id1-3-2-2-1-3-6-3-1">
                    <text:number>-</text:number>
                    <text:p text:style-name="al">het doen begraven en begraven houden van lijken van overledenen beneden de leeftijd van 6 jaar (max.1,20 m lengte);</text:p>
                  </text:list-item>
                  <text:list-item text:style-override="id1-3-2-2-1-3-6-3-2">
                    <text:number>-</text:number>
                    <text:p text:style-name="al">het doen bijzetten en bijgezet houden van een asbus met of zonder urn;</text:p>
                  </text:list-item>
                </text:list>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urnenmuur: een stenen muur waarin particuliere urnennissen zijn aangebra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 rechtelijk gezag opgraven van een lijk of verwijderen van een asbus;</text:p>
              </text:list-item>
              <text:list-item text:style-override="id1-3-2-2-4-3-2">
                <text:number>b.</text:number>
                <text:p text:style-name="al">het begraven van doodgebor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in artikel 6 bedoeld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de Verordening lijkbezorgingsrech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text:span text:style-name="nadrukvet">BEHORENDE BIJ DE VERORDENING LIJKBEZORGINGSRECHTEN 2019</text:span></text:p>
          <text:p text:style-name="al">
          <text:span text:style-name="nadrukondlijn">Hoofdstuk 1 Verlenen van rech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20 jaar</text:p>
                  <text:p text:style-name="table_al">op een particulier graf (enkel) wordt geheven</text:p>
                </table:table-cell>
                <table:table-cell table:style-name="entry" table:number-rows-spanned="1" table:number-columns-spanned="1">
                  <text:p text:style-name="table_al"/>
                  <text:p text:style-name="table_al">€            1.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particulier graf (dubbel) wordt geheven</text:p>
                </table:table-cell>
                <table:table-cell table:style-name="entry" table:number-rows-spanned="1" table:number-columns-spanned="1">
                  <text:p text:style-name="table_al">€            3.3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gebruik van een alge­meen graf voor een periode van 15 jaar   wordt geheven</text:p>
                </table:table-cell>
                <table:table-cell table:style-name="entry" table:number-rows-spanned="1" table:number-columns-spanned="1">
                  <text:p text:style-name="table_al">€               9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voor een periode van 20 jaar wordt geheven</text:p>
                </table:table-cell>
                <table:table-cell table:style-name="entry" table:number-rows-spanned="1" table:number-columns-spanned="1">
                  <text:p text:style-name="table_al">€            1.8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in de urnenmuur voor ­een periode van 10 jaar wordt gehe­ven</text:p>
                </table:table-cell>
                <table:table-cell table:style-name="entry" table:number-rows-spanned="1" table:number-columns-spanned="1">
                  <text:p text:style-name="table_al">€            1.6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gelijk aan de helft van het bedrag dat wordt   geheven voor het verlenen van het uitsluitend recht</text:p>
                  <text:p text:style-name="table_al">    </text:p>
                  <text:p text:style-name="table_al">voor het verlengen van het uitsluitend recht als bedoeld in 1.4 met 5   jaar wordt een recht geheven gelijk aan de helft van het bedrag dat wordt   geheven voor het verlenen van het uitsluitend rech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ondlijn">Hoofdstuk 2 Begraven</text:span>
        </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0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één jaar wordt   geheven</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ouder dan één jaar en beneden   12 jaar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met  30% of 10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voor het begraven op werkdagen tussen 15.00 uur en 16.00 uur en op   zaterdag tussen 12.00 uur en 13.00 uur wordt het recht, bedoeld in 2.1, 2.2   en 2.3 met 3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op werkdagen vóór 08.00 uur en ná 16.00 uur en op   zaterdag vóór 09.00 uur en ná 13.00 uur en op zon- en feestdagen wordt het   recht, bedoeld in 2.1, 2.2 en 2.3 met 100%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als bedoeld onder 2.4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werkdagen tussen 08.00 uur   15.00 uur</text:p>
                  <text:p text:style-name="table_al">-    op zaterdag tussen 09.00 uur en   12.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uitstrooien van as van een overlede­ne</text:p>
                </table:table-cell>
                <table:table-cell table:style-name="entry" table:number-rows-spanned="1" table:number-columns-spanned="1">
                  <text:p text:style-name="table_al">€               185,--</text:p>
                </table:table-cell>
              </table:table-row>
            </table:table>
            <text:p text:style-name="table_bottom"/>
          </text:section>
          <text:p text:style-name="al"> </text:p>
          <text:p text:style-name="al">
          <text:span text:style-name="nadrukondlijn">Hoofdstuk 3 Bijzetten van asbussen en urnen</text:span>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of bijzetten van een asbus of urn wordt geheven:</text:p>
                  <text:p text:style-name="table_al">in een particulier graf</text:p>
                  <text:p text:style-name="table_al">in een particuliere urnennis in de urnenmuur</text:p>
                </table:table-cell>
                <table:table-cell table:style-name="entry" table:number-rows-spanned="1" table:number-columns-spanned="1">
                  <text:p text:style-name="table_al"/>
                  <text:p text:style-name="table_al">€               298,--</text:p>
                  <text:p text:style-name="table_al">€               298,--</text:p>
                </table:table-cell>
              </table:table-row>
            </table:table>
            <text:p text:style-name="table_bottom"/>
          </text:section>
          <text:p text:style-name="al"> </text:p>
          <text:p text:style-name="al">
          <text:span text:style-name="nadrukondlijn">Hoofdstuk 4 Grafbedekking</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betref­fende het plaatsen of   vernieuwen en het ge­plaatst houden van de voorwerpen, bedoeld in of   krachtens artikel 20 van de Beheersveror­dening gemeentelijke begraafplaatsen   gemeente Wijk bij Duurstede 2011 voor een periode bedoeld in 1.1, 1.2 en 1.3   en 1.4 wordt geheven</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betref­fende het geplaatst houden van   de voorwerpen bedoeld in artikel 20 van de Beheersverorde­ning gemeentelijke   begraafplaatsen gemeente Wijk bij Duurstede 2011 voor een periode bedoeld in   1.5 wordt geheven</text:p>
                  <text:p text:style-name="table_al">    </text:p>
                  <text:p text:style-name="table_al">voor het afgeven van een vergunning betref­fende het geplaatst houden van   de voorwerpen bedoeld in artikel 20 van de Beheersverorde­ning gemeentelijke   begraafplaatsen gemeente Wijk bij Duurstede 2011 voor een periode bedoeld in   1.6 wordt geheven</text:p>
                </table:table-cell>
                <table:table-cell table:style-name="entry" table:number-rows-spanned="1" table:number-columns-spanned="1">
                  <text:p text:style-name="table_al">€                 62,--</text:p>
                  <text:p text:style-name="table_al"/>
                  <text:p text:style-name="table_al"/>
                  <text:p text:style-name="table_al"> €                 29,--</text:p>
                </table:table-cell>
              </table:table-row>
            </table:table>
            <text:p text:style-name="table_bottom"/>
          </text:section>
          <text:p text:style-name="al"> <text:span text:style-name="nadrukondlijn">Hoofdstuk 5 Opgraven, ruim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lijk, binnen de wettelijk   voorgeschreven graf­rust­termijn zijnde 10 jaar na datum van be­graven, </text:p>
                  <text:p text:style-name="table_al">wordt geheven</text:p>
                </table:table-cell>
                <table:table-cell table:style-name="entry" table:number-rows-spanned="1" table:number-columns-spanned="1">
                  <text:p text:style-name="table_al"/>
                  <text:p text:style-name="table_al">€            2.4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van een lijk dat in een kindergraf begraven   is, binnen de wettelijk voorgeschreven graf­rust­termijn zijnde 10 jaar na   datum van be­graven, wordt geheven</text:p>
                </table:table-cell>
                <table:table-cell table:style-name="entry" table:number-rows-spanned="1" table:number-columns-spanned="1">
                  <text:p text:style-name="table_al">€            1.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 verzoek opgraven van een lijk, na het verstrijken van de   wettelijk voorgeschre­ven grafrusttermijn, wordt geheve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 verzoek opgraven van een lijk dat in een kindergraf begraven   is, na het verstrijken van de wettelijk voorgeschreven graf­rust­termijn, </text:p>
                  <text:p text:style-name="table_al">wordt geheven</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opgraven van een asbus of urn uit een particulier   graf wordt gehe­ven</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erwijderen van een asbus of urn uit een particuliere   urnennis in de urnen­muur wordt geheven</text:p>
                </table:table-cell>
                <table:table-cell table:style-name="entry" table:number-rows-spanned="1" table:number-columns-spanned="1">
                  <text:p text:style-name="table_al">€               169,--</text:p>
                </table:table-cell>
              </table:table-row>
            </table:table>
            <text:p text:style-name="table_bottom"/>
          </text:section>
          <text:p text:style-name="al">  </text:p>
          <text:p text:style-name="al">
          <text:span text:style-name="nadrukondlijn">Hoofdstuk 6 Administratieve kosten</text:span>
        </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schrijven van het uitsluitend recht tot begraven wordt   geheven</text:p>
                </table:table-cell>
                <table:table-cell table:style-name="entry" table:number-rows-spanned="1" table:number-columns-spanned="1">
                  <text:p text:style-name="table_al">€                 54,--</text:p>
                </table:table-cell>
              </table:table-row>
            </table:table>
            <text:p text:style-name="table_bottom"/>
          </text:section>
          <text:p text:style-name="al">  </text:p>
          <text:p text:style-name="al">Behorende bij raadsbesluit nr. 38811</text:p>
          <text:p text:style-name="al">van 11 december 2018.</text:p>
          <text:p text:style-name="al">  </text:p>
          <text:p text:style-name="al">De griffier,</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54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424</meta:user-defined>
    <meta:user-defined meta:name="OVERHEIDop.GmbID/DC.identifier">gmb-2018-275424</meta:user-defined>
    <meta:user-defined meta:name="OVERHEID.TaxonomieBeleidsagenda/OVERHEID.category">Financiën | Organisatie en beleid</meta:user-defined>
    <meta:user-defined meta:name="OVERHEID.Gemeente/DC.spatial">Wijk bij Duurstede</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1-01</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17404_1</meta:user-defined>
    <meta:user-defined meta:name="OVERHEIDop.versieInformatie"/>
  </office:meta>
</office:document-meta>
</file>