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ogosberg 2a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ogosberg 2a, 1251 GL, het legaliseren van een      erfafscheiding en het plaatsen van een toegangspoort en een looppoort bij      de woning, verzonden 7 dec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75421</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421</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421</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gosberg 2a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5421</meta:user-defined>
    <meta:user-defined meta:name="OVERHEIDop.GmbID/DC.identifier">gmb-2018-2754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GL 6</meta:user-defined>
    <meta:user-defined meta:name="OVERHEIDop.woonplaats">Laren</meta:user-defined>
    <meta:user-defined meta:name="OVERHEIDop.straatnaam">Logosber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113 472864</meta:user-defined>
    <meta:user-defined meta:name="OVERHEIDop.versieInformatie"/>
  </office:meta>
</office:document-meta>
</file>