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4820, Tergouwen, 6051 – te Maasbracht / Maasgouw / ingekomen 13 december 2018 /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4820, Tergouwen, 6051 – te Maasbracht / Maasgouw / ingekomen 13 december 2018 / het plaatsen van keerwan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4820, Tergouwen, 6051 – te Maasbracht / Maasgouw / ingekomen 13 december 2018 / het plaatsen van keer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20</meta:user-defined>
    <meta:user-defined meta:name="OVERHEIDop.GmbID/DC.identifier">gmb-2018-275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