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1 A het plaatsen van zes tijdelijke kunst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1 A OV20180025 het plaatsen van zes tijdelijke kunstwerken (datum verzending brief / besluit: 29-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1 A het plaatsen van zes tijdelijke kunst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42</meta:user-defined>
    <meta:user-defined meta:name="OVERHEIDop.GmbID/DC.identifier">gmb-2018-27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