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vergunning voor het realiseren van een bijgebouw en het maken van erker aan de zijgevel - Amsteldijk Noord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3290</text:span>
          </text:p>
            <text:p text:style-name="common-al">Het realiseren van een bijgebouw aan de achterzijde van het bestaande gebouw met bestemming daarvan tot verblijfsruimtes en het maken van erker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vergunning voor het realiseren van een bijgebouw en het maken van erker aan de zijgevel - Amsteldijk Noord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19</meta:user-defined>
    <meta:user-defined meta:name="OVERHEIDop.GmbID/DC.identifier">gmb-2018-275419</meta:user-defined>
    <meta:user-defined meta:name="OVERHEID.TaxonomieBeleidsagenda/OVERHEID.category">Ruimte en infrastructuur | Organisatie en beleid</meta:user-defined>
    <meta:user-defined meta:name="OVERHEIDop.referentienummer">Z18-013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80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42 480738</meta:user-defined>
    <meta:user-defined meta:name="OVERHEIDop.versieInformatie"/>
  </office:meta>
</office:document-meta>
</file>