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18 een aanvraag voor een omgevingsvergunning ontvangen. Dit betreft het realiseren van een zettingsvrije plaat (geleideconstructie) ter plaatse van het Stationsplein 11 in Gouda. De aanvraag is geregistreerd onder kenmerk 201831694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41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1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1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tionsplein 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416</meta:user-defined>
    <meta:user-defined meta:name="OVERHEIDop.GmbID/DC.identifier">gmb-2018-275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K 1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34.17 447844</meta:user-defined>
    <meta:user-defined meta:name="OVERHEIDop.versieInformatie"/>
  </office:meta>
</office:document-meta>
</file>