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 4820 / het verplaat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E nummer 4820, Tergouwen, 6051 – te Maasbracht / Maasgouw / ingekomen 13 december 2018 / het verplaatsen van gro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541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E nummer 4820 / het verplaatsen van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411</meta:user-defined>
    <meta:user-defined meta:name="OVERHEIDop.GmbID/DC.identifier">gmb-2018-275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