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50\SXO22738261, stadhouderslaan 200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50\SXO22738261, ingekomen op 25 januari 2018 voor het houden van een feest ter ere van de gemeenteraadsverkiezingen gelegen aan de stadhouderslaan 200 in Stein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54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50\SXO22738261, stadhouderslaan 200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41</meta:user-defined>
    <meta:user-defined meta:name="OVERHEIDop.GmbID/DC.identifier">gmb-2018-2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85 331030</meta:user-defined>
    <meta:user-defined meta:name="OVERHEIDop.versieInformatie"/>
  </office:meta>
</office:document-meta>
</file>