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t Einde 23 6181 JS te Elsloo (O2018-210\SXO26478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210\SXO26478959, ingekomen op 17 december 2018 voor het vergroten van een woonhuis gelegen aan Het Einde 23 6181 JS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540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0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0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t Einde 23 6181 JS te Elsloo (O2018-210\SXO264789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402</meta:user-defined>
    <meta:user-defined meta:name="OVERHEIDop.GmbID/DC.identifier">gmb-2018-275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S 25a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20 327645</meta:user-defined>
    <meta:user-defined meta:name="OVERHEID.EPSG28992/DC.spatial">181734.47 327647.76</meta:user-defined>
    <meta:user-defined meta:name="OVERHEIDop.versieInformatie"/>
  </office:meta>
</office:document-meta>
</file>