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voer inbrekerswerktuig</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44 van de Algemene plaatselijke verordening;</text:p>
            <text:p text:style-name="al"/>
            <text:p text:style-name="al">overwegende dat:</text:p>
            <text:list text:style-name="id1-3-2-1-1-6">
              <text:list-item text:style-override="id1-3-2-1-1-6-1">
                <text:number>-</text:number>
                <text:p text:style-name="al">dat het college van burgemeester en wethouders ingevolge artikel 125 van de Gemeentewet en artikel 5:32 van de Algemene wet bestuursrecht over de bevoegdheid beschikt om aan overtreders van artikel 2:44 APV een last onder dwangsom op te leggen;</text:p>
              </text:list-item>
              <text:list-item text:style-override="id1-3-2-1-1-6-2">
                <text:number>-</text:number>
                <text:p text:style-name="al">dat het opleggen van een last onder dwangsom aan overtreders van artikel 2:44 APV op 6 april 2016 de rechterlijke toets heeft doorstaan (Afdeling bestuursrechtspraak van de Raad van State (ECLI:NL:RVS:2016:916)</text:p>
              </text:list-item>
              <text:list-item text:style-override="id1-3-2-1-1-6-3">
                <text:number>-</text:number>
                <text:p text:style-name="al">dat van het opleggen van een last onder dwangsom een preventieve werking uitgaat, en dat met het opleggen van een last onder dwangsom wordt beoogd herhaling van de overtreding te voorkomen.;</text:p>
              </text:list-item>
            </text:list>
            <text:p text:style-name="al"/>
            <text:p text:style-name="al">BESLUITEN </text:p>
            <text:p text:style-name="al"/>
            <text:p text:style-name="al">vast te stellen <text:span text:style-name="nadrukvet">de Beleidsregel vervoer inbrekerswerktui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text:p>
            <text:list text:style-name="id1-3-2-2-1-2">
              <text:list-item text:style-override="id1-3-2-2-1-2">
                <text:number>1.</text:number>
                <text:p text:style-name="al">Na overtreding van artikel 2:44 APV verzoekt de politie of een boa van het team “Veiligheid, Toezicht &amp; Handhaving” het college via een bestuurlijke rapportage aan de betreffende overtreder een last onder dwangsom op te leggen.</text:p>
              </text:list-item>
              <text:list-item text:style-override="id1-3-2-2-1-3">
                <text:number>2.</text:number>
                <text:p text:style-name="al">Het maakt daarbij niet uit of de overtreder in de gemeente Roosendaal woonachtig is.</text:p>
              </text:list-item>
              <text:list-item text:style-override="id1-3-2-2-1-4">
                <text:number>3.</text:number>
                <text:p text:style-name="al">De last onder dwangsom geldt vanzelfsprekend alleen als de overtreder binnen de gemeente Roosendaal inbrekerswerktuigen vervoert en/of bij zich heeft.</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Het college legt op basis van de bestuurlijke rapportage een last onder dwangsom op aan de overtreder.</text:p>
              </text:list-item>
              <text:list-item text:style-override="id1-3-2-2-2-3">
                <text:number>2.</text:number>
                <text:p text:style-name="al">De hoogte van de dwangsom wordt daarbij gesteld op EURO 2.500,00 per geconstateerde overtreding met een maximum van EURO 10.000,00. Een dergelijke dwangsom is niet onevenredig bevonden door de Afdeling bestuursrechtspraak van de Raad van State (ECLI:NL:RVS:2016:916). </text:p>
              </text:list-item>
            </text:list>
          </text:section>
          <text:section text:name="artikel_id1-3-2-2-3" text:style-name="artikel">
            <text:p text:style-name="artikel_kop_titel"><text:span text:style-name="artikel_kop_label">Artikel</text:span> <text:span text:style-name="artikel_kop_nr">3</text:span> Van horen wordt afgezien</text:p>
            <text:p text:style-name="al">Van horen zal worden afgezien, omdat het voorkomen van een volgende inbraak blijk geeft van vereiste spoed (artikel 4:11 Algemene wet bestuursrecht).</text:p>
          </text:section>
          <text:section text:name="artikel_id1-3-2-2-4" text:style-name="artikel">
            <text:p text:style-name="artikel_kop_titel"><text:span text:style-name="artikel_kop_label">Artikel</text:span> <text:span text:style-name="artikel_kop_nr">4</text:span> Bekendmaking last aan overtreder</text:p>
            <text:p text:style-name="al">De beschikking, zijnde een last onder dwangsom, wordt per reguliere post verzonden aan (het laatst bekende adres van) de overtreder.</text:p>
          </text:section>
          <text:section text:name="artikel_id1-3-2-2-5" text:style-name="artikel">
            <text:p text:style-name="artikel_kop_titel"><text:span text:style-name="artikel_kop_label">Artikel</text:span> <text:span text:style-name="artikel_kop_nr">5</text:span> Verbeuren dwangsom</text:p>
            <text:p text:style-name="al">Bij iedere volgende geconstateerde overtreding verbeurt de overtreder van rechtsweg een dwangsom. De politie of boa zal het college hierover informeren.</text:p>
          </text:section>
          <text:section text:name="artikel_id1-3-2-2-6" text:style-name="artikel">
            <text:p text:style-name="artikel_kop_titel"><text:span text:style-name="artikel_kop_label">Artikel</text:span> <text:span text:style-name="artikel_kop_nr">6</text:span> Overig</text:p>
            <text:p text:style-name="al">De onderhavige beleidsregels vormen een richtlijn waarvan het college in voorkomende gevallen gemotiveerd kan afwij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erde dag na bekendmaking in het Gemeenteblad.</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 vervoer inbrekerswerktuig.</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3 november 2018,</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voer inbrekerswerktu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92</meta:user-defined>
    <meta:user-defined meta:name="OVERHEIDop.GmbID/DC.identifier">gmb-2018-275392</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3.html</meta:user-defined>
    <meta:user-defined meta:name="OVERHEIDop.referentienummer">157897</meta:user-defined>
    <meta:user-defined meta:name="DCTERMS.alternative">Beleidsregel vervoer inbrekerswerktui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2-24</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7400_1</meta:user-defined>
    <meta:user-defined meta:name="OVERHEIDop.versieInformatie"/>
  </office:meta>
</office:document-meta>
</file>