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met bijgebouw op het perceel Bosmansweg 5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december 2018 een besluit genomen op de aanvraag met zaaknummer Z/18/592076 voor een Omgevingsvergunning voor het bouwen van een woning met bijgebouw op locatie Bosmansweg 53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39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met bijgebouw op het perceel Bosmansweg 5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5391</meta:user-defined>
    <meta:user-defined meta:name="OVERHEIDop.GmbID/DC.identifier">gmb-2018-27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55.4 510818.42</meta:user-defined>
    <meta:user-defined meta:name="OVERHEIDop.versieInformatie"/>
  </office:meta>
</office:document-meta>
</file>