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9-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9-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9-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9-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9-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9-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0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
      <text:list-level-style-bullet text:bullet-char="-" text:level="1">
        <style:list-level-properties text:min-label-width="10mm"/>
      </text:list-level-style-bullet>
    </text:list-style>
    <text:list-style style:name="id1-3-2-2-1-276-1">
      <text:list-level-style-bullet text:bullet-char="-" text:level="1">
        <style:list-level-properties text:min-label-width="10mm"/>
      </text:list-level-style-bullet>
    </text:list-style>
    <text:list-style style:name="id1-3-2-2-1-276-2">
      <text:list-level-style-bullet text:bullet-char="-" text:level="1">
        <style:list-level-properties text:min-label-width="10mm"/>
      </text:list-level-style-bullet>
    </text:list-style>
    <text:list-style style:name="id1-3-2-2-1-276-3">
      <text:list-level-style-bullet text:bullet-char="-" text:level="1">
        <style:list-level-properties text:min-label-width="10mm"/>
      </text:list-level-style-bullet>
    </text:list-style>
    <text:list-style style:name="id1-3-2-2-1-276-4">
      <text:list-level-style-bullet text:bullet-char="-" text:level="1">
        <style:list-level-properties text:min-label-width="10mm"/>
      </text:list-level-style-bullet>
    </text:list-style>
    <text:list-style style:name="id1-3-2-2-1-276-5">
      <text:list-level-style-bullet text:bullet-char="-" text:level="1">
        <style:list-level-properties text:min-label-width="10mm"/>
      </text:list-level-style-bullet>
    </text:list-style>
    <text:list-style style:name="id1-3-2-2-1-276-6">
      <text:list-level-style-bullet text:bullet-char="-" text:level="1">
        <style:list-level-properties text:min-label-width="10mm"/>
      </text:list-level-style-bullet>
    </text:list-style>
    <text:list-style style:name="id1-3-2-2-1-276-7">
      <text:list-level-style-bullet text:bullet-char="-" text:level="1">
        <style:list-level-properties text:min-label-width="10mm"/>
      </text:list-level-style-bullet>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9-1-1">
      <style:table-column-properties style:rel-column-width="43*"/>
    </style:style>
    <style:style style:family="table-column" style:parent-style-name="colspec" style:name="id1-3-2-2-1-289-1-2">
      <style:table-column-properties style:rel-column-width="16*"/>
    </style:style>
    <style:style style:family="table-column" style:parent-style-name="colspec" style:name="id1-3-2-2-1-289-1-3">
      <style:table-column-properties style:rel-column-width="18*"/>
    </style:style>
    <style:style style:family="table-column" style:parent-style-name="colspec" style:name="id1-3-2-2-1-289-1-4">
      <style:table-column-properties style:rel-column-width="17*"/>
    </style:style>
    <text:list-style style:name="id1-3-2-2-1-2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2-3">
      <text:list-level-style-bullet text:bullet-char="-" text:level="1">
        <style:list-level-properties text:min-label-width="10mm"/>
      </text:list-level-style-bullet>
    </text:list-style>
    <text:list-style style:name="id1-3-2-2-1-356-2-3-1">
      <text:list-level-style-bullet text:bullet-char="-" text:level="1">
        <style:list-level-properties text:min-label-width="10mm"/>
      </text:list-level-style-bullet>
    </text:list-style>
    <text:list-style style:name="id1-3-2-2-1-356-2-3-2">
      <text:list-level-style-bullet text:bullet-char="-" text:level="1">
        <style:list-level-properties text:min-label-width="10mm"/>
      </text:list-level-style-bullet>
    </text:list-style>
    <text:list-style style:name="id1-3-2-2-1-3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3-3">
      <text:list-level-style-bullet text:bullet-char="-" text:level="1">
        <style:list-level-properties text:min-label-width="10mm"/>
      </text:list-level-style-bullet>
    </text:list-style>
    <text:list-style style:name="id1-3-2-2-1-403-3-3-1">
      <text:list-level-style-bullet text:bullet-char="-" text:level="1">
        <style:list-level-properties text:min-label-width="10mm"/>
      </text:list-level-style-bullet>
    </text:list-style>
    <text:list-style style:name="id1-3-2-2-1-403-3-3-2">
      <text:list-level-style-bullet text:bullet-char="-" text:level="1">
        <style:list-level-properties text:min-label-width="10mm"/>
      </text:list-level-style-bullet>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ALGEMENE PLAATSELIJKE VERORDENING</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college van burgemeester en wethouders van 13 november 2018;</text:p>
            <text:p text:style-name="al"/>
            <text:p text:style-name="al">gezien het advies van de Commissie van 15 november 2018;</text:p>
            <text:p text:style-name="al"/>
            <text:p text:style-name="al">gelet op artikelen 147 en 149 van de Gemeentewet en artikel 4 van de Drank- en Horeca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Roosendaal wordt als volgt gewijzigd:</text:p>
            <text:p text:style-name="al"/>
            <text:p text:style-name="al">A</text:p>
            <text:p text:style-name="al">Artikel 1:1 komt te luiden:</text:p>
            <text:p text:style-name="al"/>
            <text:p text:style-name="al">
            <text:span text:style-name="nadrukvet">Artikel 1:1 Definities</text:span>
          </text:p>
            <text:p text:style-name="al">In deze verordening wordt verstaan onder:</text:p>
            <text:list text:style-name="id1-3-2-2-1-9">
              <text:list-item text:style-override="id1-3-2-2-1-9-1">
                <text:number>-</text:number>
                <text:p text:style-name="al">bebouwde kom: het gebied binnen de grenzen die zijn vastgesteld op grond van artikel 20a van de Wegenverkeerswet 1994];</text:p>
              </text:list-item>
              <text:list-item text:style-override="id1-3-2-2-1-9-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9-3">
                <text:number>-</text:number>
                <text:p text:style-name="al">bouwwerk : hetgeen daaronder wordt verstaan in artikel 1 van de Bouwverordening gemeente Roosendaal;</text:p>
              </text:list-item>
              <text:list-item text:style-override="id1-3-2-2-1-9-4">
                <text:number>-</text:number>
                <text:p text:style-name="al">bromfiets : hetgeen daaronder wordt verstaan in artikel 1, eerste lid, onder e, van de Wegenverkeerswet 1994;</text:p>
              </text:list-item>
              <text:list-item text:style-override="id1-3-2-2-1-9-5">
                <text:number>-</text:number>
                <text:p text:style-name="al">college : het college van burgemeester en wethouders;</text:p>
              </text:list-item>
              <text:list-item text:style-override="id1-3-2-2-1-9-6">
                <text:number>-</text:number>
                <text:p text:style-name="al">gebouw : hetgeen daaronder wordt verstaan in artikel 1, eerste lid, van de Woningwet;</text:p>
              </text:list-item>
              <text:list-item text:style-override="id1-3-2-2-1-9-7">
                <text:number>-</text:number>
                <text:p text:style-name="al">handelsreclame : iedere openbare aanprijzing van goederen of diensten, waarmee kennelijk beoogd wordt een commercieel belang te dienen;</text:p>
              </text:list-item>
              <text:list-item text:style-override="id1-3-2-2-1-9-8">
                <text:number>-</text:number>
                <text:p text:style-name="al">motorvoertuig : hetgeen daaronder wordt verstaan in artikel 1 van het Reglement verkeersregels en verkeerstekens 1990;</text:p>
              </text:list-item>
              <text:list-item text:style-override="id1-3-2-2-1-9-9">
                <text:number>-</text:number>
                <text:p text:style-name="al">openbaar water: wateren die voor het publiek bevaarbaar of op andere wijze toegankelijk zijn;</text:p>
              </text:list-item>
              <text:list-item text:style-override="id1-3-2-2-1-9-10">
                <text:number>-</text:number>
                <text:p text:style-name="al">openbare plaats: hetgeen daaronder wordt verstaan in artikel 1 van de Wet openbare manifestaties;</text:p>
              </text:list-item>
              <text:list-item text:style-override="id1-3-2-2-1-9-11">
                <text:number>-</text:number>
                <text:p text:style-name="al">parkeren : hetgeen daaronder wordt verstaan in artikel 1 van het Reglement verkeersregels en verkeerstekens 1990;</text:p>
              </text:list-item>
              <text:list-item text:style-override="id1-3-2-2-1-9-12">
                <text:number>-</text:number>
                <text:p text:style-name="al">rechthebbende : degene die over een zaak zeggenschap heeft krachtens eigendom, bezit, beperkt recht of persoonlijk recht;</text:p>
              </text:list-item>
              <text:list-item text:style-override="id1-3-2-2-1-9-13">
                <text:number>-</text:number>
                <text:p text:style-name="al">voertuig : hetgeen daaronder wordt verstaan in artikel 1 van het Reglement verkeersregels en verkeerstekens 1990, met uitzondering van kleine wagens zoals kruiwagens, kinderwagens en rolstoelen;</text:p>
              </text:list-item>
              <text:list-item text:style-override="id1-3-2-2-1-9-14">
                <text:number>-</text:number>
                <text:p text:style-name="al">weg : hetgeen daaronder wordt verstaan in artikel 1, eerste lid, onder b, van de Wegenverkeerswet 1994.</text:p>
              </text:list-item>
            </text:list>
            <text:p text:style-name="al"/>
            <text:p text:style-name="al">B</text:p>
            <text:p text:style-name="al">Artikel 1:2, derde lid, komt te luiden:</text:p>
            <text:p text:style-name="al">3 . In afwijking van het eerste en tweede lid is artikel 3.9 van de Wet algemene bepalingen omgevingsrecht van toepassing als beslist wordt op een aanvraag om een vergunning als bedoeld in artikel 2:10, vijfde lid , of een vergunning als bedoeld in artikel 2:11, tweede lid, of een melding als bedoeld in artikel 4:11.</text:p>
            <text:p text:style-name="al"/>
            <text:p text:style-name="al">C</text:p>
            <text:p text:style-name="al">In artikel 1:6 wordt voor de dubbele punt aan het slot van de aanhef ingevoegd ‘als’, vervalt in de onderdelen a tot en met e ‘indien’ en wordt in onderdeel b ‘ontheffing of vergunning’ vervangen door ‘vergunning of ontheffing’.</text:p>
            <text:p text:style-name="al"/>
            <text:p text:style-name="al">D</text:p>
            <text:p text:style-name="al">In artikel 1:7, tweede lid, wordt ‘indien’ vervangen door ‘als’.</text:p>
            <text:p text:style-name="al"/>
            <text:p text:style-name="al">E</text:p>
            <text:p text:style-name="al">Artikel 2:1 wordt als volgt gewijzigd:</text:p>
            <text:list text:style-name="id1-3-2-2-1-23">
              <text:list-item text:style-override="id1-3-2-2-1-23-1">
                <text:number>1.</text:number>
                <text:p text:style-name="al">In het tweede lid wordt aan het slot van de aanhef een dubbele punt toegevoegd.</text:p>
              </text:list-item>
              <text:list-item text:style-override="id1-3-2-2-1-23-2">
                <text:number>2.</text:number>
                <text:p text:style-name="al">In het derde lid vervalt ‘of vanwege’.</text:p>
              </text:list-item>
              <text:list-item text:style-override="id1-3-2-2-1-23-3">
                <text:number>3.</text:number>
                <text:p text:style-name="al">In het vijfde lid wordt ‘het in het derde lid gestelde verbod’ vervangen door ‘het verbod, bedoeld in het derde lid’.</text:p>
              </text:list-item>
              <text:list-item text:style-override="id1-3-2-2-1-23-4">
                <text:number>4.</text:number>
                <text:p text:style-name="al">In het zesde lid wordt ‘Het bepaalde in de voorgaande leden’ vervangen door ‘Dit artikel’.</text:p>
              </text:list-item>
              <text:list-item text:style-override="id1-3-2-2-1-23-5">
                <text:number>5.</text:number>
                <text:p text:style-name="al">Het zevende lid vervalt.</text:p>
              </text:list-item>
            </text:list>
            <text:p text:style-name="al"/>
            <text:p text:style-name="al">F</text:p>
            <text:p text:style-name="al">Artikel 2:3 wordt als volgt gewijzigd:</text:p>
            <text:list text:style-name="id1-3-2-2-1-27">
              <text:list-item text:style-override="id1-3-2-2-1-27-1">
                <text:number>1.</text:number>
                <text:p text:style-name="al">In het eerste lid wordt na ‘artikel 3, eerste lid’ een komma ingevoegd, wordt ‘vóór’ vervangen door ‘voor’ en wordt ‘uur’ vervangen door ‘uren’.</text:p>
              </text:list-item>
            </text:list>
            <text:p text:style-name="al"/>
            <text:list text:style-name="id1-3-2-2-1-29">
              <text:list-item text:style-override="id1-3-2-2-1-29-1">
                <text:number>2.</text:number>
                <text:p text:style-name="al">Het tweede lid wordt als volgt gewijzigd:</text:p>
                <text:list text:style-name="id1-3-2-2-1-29-1-3">
                  <text:list-item text:style-override="id1-3-2-2-1-29-1-3-1">
                    <text:number>a.</text:number>
                    <text:p text:style-name="al">In onderdeel d vervalt ‘en de plaats van beëindiging’.</text:p>
                  </text:list-item>
                  <text:list-item text:style-override="id1-3-2-2-1-29-1-3-2">
                    <text:number>b.</text:number>
                    <text:p text:style-name="al">In onderdeel e wordt ‘voor’ vervangen door ‘voor zover’.</text:p>
                  </text:list-item>
                </text:list>
              </text:list-item>
              <text:list-item text:style-override="id1-3-2-2-1-29-2">
                <text:number>3.</text:number>
                <text:p text:style-name="al">In het derde lid wordt na ‘doet’ een komma ingevoegd.</text:p>
              </text:list-item>
              <text:list-item text:style-override="id1-3-2-2-1-29-3">
                <text:number>4.</text:number>
                <text:p text:style-name="al">In het vierde lid wordt 'Indien' vervangen door 'Als'.</text:p>
              </text:list-item>
            </text:list>
            <text:p text:style-name="al"/>
            <text:p text:style-name="al">G</text:p>
            <text:p text:style-name="al">Artikel 2:6 wordt als volgt gewijzigd:</text:p>
            <text:list text:style-name="id1-3-2-2-1-33">
              <text:list-item text:style-override="id1-3-2-2-1-33-1">
                <text:number>1.</text:number>
                <text:p text:style-name="al">In het opschrift wordt ‘aanbieden e.d. van’ vervangen door ‘verspreiden’.</text:p>
              </text:list-item>
              <text:list-item text:style-override="id1-3-2-2-1-33-2">
                <text:number>2.</text:number>
                <text:p text:style-name="al">In het tweede lid vervalt ‘de werking van’.</text:p>
              </text:list-item>
              <text:list-item text:style-override="id1-3-2-2-1-33-3">
                <text:number>3.</text:number>
                <text:p text:style-name="al">In het vierde lid vervalt ‘in het eerste lid’.</text:p>
              </text:list-item>
            </text:list>
            <text:p text:style-name="al"/>
            <text:p text:style-name="al">H</text:p>
            <text:p text:style-name="al">In het opschrift van hoofdstuk 2, afdeling 4, vervalt ‘e.d.’.</text:p>
            <text:p text:style-name="al"/>
            <text:p text:style-name="al">I</text:p>
            <text:p text:style-name="al">Artikel 2:9 wordt als volgt gewijzigd:</text:p>
            <text:p text:style-name="al">1. In het tweede lid vervalt ‘de werking van’.</text:p>
            <text:p text:style-name="al"/>
            <text:p text:style-name="al">J</text:p>
            <text:p text:style-name="al">Artikel 2:10 wordt als volgt gewijzigd:</text:p>
            <text:p text:style-name="al">1 .Het zevende lid vervalt.</text:p>
            <text:p text:style-name="al"/>
            <text:p text:style-name="al">K</text:p>
            <text:p text:style-name="al">Artikel 2:11 wordt als volgt gewijzigd:</text:p>
            <text:list text:style-name="id1-3-2-2-1-48">
              <text:list-item text:style-override="id1-3-2-2-1-48-1">
                <text:number>1.</text:number>
                <text:p text:style-name="al">In het eerste lid wordt na ‘een vergunning’ ingevoegd ‘van het bevoegde bestuursorgaan’.</text:p>
              </text:list-item>
              <text:list-item text:style-override="id1-3-2-2-1-48-2">
                <text:number>2.</text:number>
                <text:p text:style-name="al">In het tweede lid vervalt onderdeel b, alsmede de dubbele punt aan het slot van de aanhef en de aanduiding ‘a.’ voor het eerste onderdeel, wordt ‘indien’ vervangen door ‘als’ en wordt ‘of;’ vervangen door een punt.</text:p>
              </text:list-item>
              <text:list-item text:style-override="id1-3-2-2-1-48-3">
                <text:number>3.</text:number>
                <text:p text:style-name="al">In het derde lid vervalt ‘in het eerste lid’, wordt ‘indien’ vervangen door ‘voor zover’ en wordt ‘publieke taken’ vervangen door ‘werkzaamheden’.</text:p>
              </text:list-item>
              <text:list-item text:style-override="id1-3-2-2-1-48-4">
                <text:number>4.</text:number>
                <text:p text:style-name="al">In het vijfde lid vervalt ‘bedoeld in het eerste lid’.</text:p>
              </text:list-item>
            </text:list>
            <text:p text:style-name="al"/>
            <text:p text:style-name="al">L</text:p>
            <text:p text:style-name="al"> Artikel 2:12 wordt als volgt gewijzigd:</text:p>
            <text:p text:style-name="al"/>
            <text:list text:style-name="id1-3-2-2-1-53">
              <text:list-item text:style-override="id1-3-2-2-1-53-1">
                <text:number>1.</text:number>
                <text:p text:style-name="al">In het eerste lid wordt in de aanhef ‘indien’ vervangen door ‘als’, vervalt in onderdeel a ‘degene die voornemens is een uitweg te maken naar de weg of verandering te brengen in een bestaande uitweg naar de weg’ en wordt ‘heeft gedaan’ vervangen door ‘is gedaan’.</text:p>
              </text:list-item>
              <text:list-item text:style-override="id1-3-2-2-1-53-2">
                <text:number>2.</text:number>
                <text:p text:style-name="al">In het derde en het vierde lid wordt ‘indien’ vervangen door ‘als’.</text:p>
              </text:list-item>
              <text:list-item text:style-override="id1-3-2-2-1-53-3">
                <text:number>3.</text:number>
                <text:p text:style-name="al">In het vijfde lid vervalt ‘in het eerste lid’ en wordt ‘Wet beheer Rijkswaterstaatswerken , de Waterschapskeur’ vervangen door ‘Wet beheer rijkswaterstaatswerken, de waterschapskeur’.</text:p>
              </text:list-item>
            </text:list>
            <text:p text:style-name="al"/>
            <text:p text:style-name="al">M </text:p>
            <text:p text:style-name="al">In artikel 2:15 vervalt ‘dat er op andere wijze’.</text:p>
            <text:p text:style-name="al"/>
            <text:p text:style-name="al">N</text:p>
            <text:p text:style-name="al">In het opschrift van artikel 2:16 wordt ‘e.d.’ vervangen door ‘en dergelijke’.</text:p>
            <text:p text:style-name="al"/>
            <text:p text:style-name="al">O</text:p>
            <text:p text:style-name="al">Artikel 2:18 wordt als volgt gewijzigd:</text:p>
            <text:list text:style-name="id1-3-2-2-1-63">
              <text:list-item text:style-override="id1-3-2-2-1-63-1">
                <text:number>1.</text:number>
                <text:p text:style-name="al">In het tweede lid wordt ‘De verboden in het eerste lid zijn’ vervangen door ‘Het verbod is’ en wordt ‘onder 3’ vervangen door ‘onder 3˚’.</text:p>
              </text:list-item>
              <text:list-item text:style-override="id1-3-2-2-1-63-2">
                <text:number>2.</text:number>
                <text:p text:style-name="al">In het derde lid wordt ‘De verboden zijn’ vervangen door ‘Het verbod in het eerste lid, onder a, is’.</text:p>
              </text:list-item>
            </text:list>
            <text:p text:style-name="al"/>
            <text:p text:style-name="al">P</text:p>
            <text:p text:style-name="al">In artikel 2:21, tweede lid, vervalt de komma na ‘Onteigeningswet’.</text:p>
            <text:p text:style-name="al"/>
            <text:p text:style-name="al">Q</text:p>
            <text:p text:style-name="al">Artikel 2:22 wordt als volgt gewijzigd:</text:p>
            <text:list text:style-name="id1-3-2-2-1-70">
              <text:list-item text:style-override="id1-3-2-2-1-70-1">
                <text:number>1.</text:number>
                <text:p text:style-name="al">In het tweede lid wordt ‘kan van het verbod ontheffing verlenen indien’ vervangen door ‘kan ontheffing verlenen van het verbod als’.</text:p>
              </text:list-item>
              <text:list-item text:style-override="id1-3-2-2-1-70-2">
                <text:number>2.</text:number>
                <text:p text:style-name="al">Het vierde lid vervalt.</text:p>
              </text:list-item>
            </text:list>
            <text:p text:style-name="al"/>
            <text:p text:style-name="al">R</text:p>
            <text:p text:style-name="al">Artikel 2:24 wordt als volgt gewijzigd:</text:p>
            <text:list text:style-name="id1-3-2-2-1-74">
              <text:list-item text:style-override="id1-3-2-2-1-74-1">
                <text:number>1.</text:number>
                <text:p text:style-name="al">In het opschrift wordt ‘Begripsbepaling’ vervangen door ‘Definities’.</text:p>
              </text:list-item>
              <text:list-item text:style-override="id1-3-2-2-1-74-2">
                <text:number>2.</text:number>
                <text:p text:style-name="al">Het eerste lid wordt als volgt gewijzigd:a . In onderdeel a wordt ‘bioscoopvoorstellingen’ vervangen door ‘bioscoop- en theatervoorstellingen’.</text:p>
              </text:list-item>
              <text:list-item text:style-override="id1-3-2-2-1-74-3">
                <text:number>3.</text:number>
                <text:p text:style-name="al">Het tweede lid wordt als volgt gewijzigd:a . Onderdeel c komt te luiden:c . een optocht op de weg, niet zijnde een betoging als bedoeld in artikel 2:3 van deze verordening;</text:p>
              </text:list-item>
            </text:list>
            <text:p text:style-name="al"/>
            <text:p text:style-name="al">S</text:p>
            <text:p text:style-name="al">Artikel 2:25 wordt als volgt gewijzigd:</text:p>
            <text:list text:style-name="id1-3-2-2-1-78">
              <text:list-item text:style-override="id1-3-2-2-1-78-1">
                <text:number>1.</text:number>
                <text:p text:style-name="al">In het vierde lid wordt ‘indien’ vervangend door ‘als’</text:p>
              </text:list-item>
              <text:list-item text:style-override="id1-3-2-2-1-78-2">
                <text:number>2.</text:number>
                <text:p text:style-name="al">Het tiende lid wordt toegevoegd en komt te luiden :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
            <text:p text:style-name="al"/>
            <text:p text:style-name="al">T</text:p>
            <text:p text:style-name="al">Artikel 2:27 komt te luiden:</text:p>
            <text:p text:style-name="al">
            <text:span text:style-name="nadrukvet">Artikel 2:27 Definitie</text:span>
          </text:p>
            <text:list text:style-name="id1-3-2-2-1-83">
              <text:list-item text:style-override="id1-3-2-2-1-83-1">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1-8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p text:style-name="al">U</text:p>
            <text:p text:style-name="al">Artikel 2:28 wordt als volgt gewijzigd:</text:p>
            <text:p text:style-name="al">1 . In het eerste en het derde lid wordt ‘indien’ vervangen door ‘als’.</text:p>
            <text:p text:style-name="al"/>
            <text:p text:style-name="al">V</text:p>
            <text:p text:style-name="al">In artikel 2:32 vervalt het eerste lid, alsmede de aanduiding ‘2.’ voor het tweede lid en wordt na ‘handelaar’ ingevoegd ‘, aangewezen bij algemene maatregel van bestuur op grond van artikel 437, eerste lid, van het Wetboek van Strafrecht,’.</text:p>
            <text:p text:style-name="al"/>
            <text:p text:style-name="al">W</text:p>
            <text:p text:style-name="al">In artikel 2:33 wordt ‘Indien’ vervangen door ‘Als’ en wordt ‘artikel 2:28 tot en met 2:30’ vervangen door ‘de artikelen 2:28 tot en met 2:30’.</text:p>
            <text:p text:style-name="al"/>
            <text:p text:style-name="al">X</text:p>
            <text:p text:style-name="al">Artikel 2:34a wordt als volgt gewijzigd:</text:p>
            <text:list text:style-name="id1-3-2-2-1-97">
              <text:list-item text:style-override="id1-3-2-2-1-97-1">
                <text:number>1.</text:number>
                <text:p text:style-name="al">In het opschrift van artikel 2:34a wordt ‘Begripsbepaling’ vervangen door ‘Definities’.</text:p>
              </text:list-item>
              <text:list-item text:style-override="id1-3-2-2-1-97-2">
                <text:number>2.</text:number>
                <text:p text:style-name="al">De komma wordt telkens vervangen door een puntkomma en na ‘slijtersbedrijf’ wordt ‘en’ vervangen door een puntkomma.</text:p>
              </text:list-item>
            </text:list>
            <text:p text:style-name="al"/>
            <text:p text:style-name="al">Y</text:p>
            <text:p text:style-name="al">Artikel 2:35 wordt als volgt gewijzigd:</text:p>
            <text:list text:style-name="id1-3-2-2-1-101">
              <text:list-item text:style-override="id1-3-2-2-1-101-1">
                <text:number>1.</text:number>
                <text:p text:style-name="al">In het opschrift wordt ‘Begripsbepaling’ vervangen door ‘Definitie’.</text:p>
              </text:list-item>
              <text:list-item text:style-override="id1-3-2-2-1-101-2">
                <text:number>2.</text:number>
                <text:p text:style-name="al">‘ wordt verstaan onder inrichting:’ wordt vervangen door ‘wordt onder inrichting verstaan’.</text:p>
              </text:list-item>
            </text:list>
            <text:p text:style-name="al"/>
            <text:p text:style-name="al">Z</text:p>
            <text:p text:style-name="al">In artikel 2:36 wordt ‘binnen drie dagen daarna daarvan’ vervangen door ‘daarvan binnen drie dagen daarna’.</text:p>
            <text:p text:style-name="al"/>
            <text:p text:style-name="al">AA</text:p>
            <text:p text:style-name="al">In hoofdstuk 2, afdeling 10, wordt na het opschrift een artikel ingevoegd, luidende:</text:p>
            <text:p text:style-name="al">
            <text:span text:style-name="nadrukvet">Artikel 2:38a Definities</text:span>
          </text:p>
            <text:list text:style-name="id1-3-2-2-1-109">
              <text:list-item text:style-override="id1-3-2-2-1-109-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09-2">
                <text:number>2.</text:number>
                <text:p text:style-name="al">In deze afdeling voorkomende begrippen die in de Wet op de kansspelen zijn omschreven, hebben dezelfde betekenis als in die wet.</text:p>
              </text:list-item>
            </text:list>
            <text:p text:style-name="al"/>
            <text:p text:style-name="al">AB</text:p>
            <text:p text:style-name="al">Artikel 2:39 wordt als volgt gewijzigd:</text:p>
            <text:list text:style-name="id1-3-2-2-1-113">
              <text:list-item text:style-override="id1-3-2-2-1-113-1">
                <text:number>1.</text:number>
                <text:p text:style-name="al">Het eerste en tweede lid komen te luiden:</text:p>
                <text:list text:style-name="id1-3-2-2-1-113-1-3">
                  <text:list-item text:style-override="id1-3-2-2-1-113-1-3-1">
                    <text:number>1.</text:number>
                    <text:p text:style-name="al">Het is verboden zonder vergunning van de burgemeester een speelgelegenheid te exploiteren of te doen exploiteren.</text:p>
                  </text:list-item>
                  <text:list-item text:style-override="id1-3-2-2-1-113-1-3-2">
                    <text:number>2.</text:number>
                    <text:p text:style-name="al">Het verbod is niet van toepassing op situaties waarin wordt voorzien door de Wet op de kansspelen of de Verordening Speelautomatenhallen 2017.</text:p>
                  </text:list-item>
                </text:list>
              </text:list-item>
              <text:list-item text:style-override="id1-3-2-2-1-113-2">
                <text:number>2.</text:number>
                <text:p text:style-name="al">In het derde lid wordt in de aanhef ‘De burgemeester weigert de vergunning’ vervangen door ‘Onverminderd het bepaalde in artikel 1:8 weigert de burgemeester de vergunning als’ en vervalt ‘indien’ in de onderdelen a en b.</text:p>
              </text:list-item>
            </text:list>
            <text:p text:style-name="al"/>
            <text:p text:style-name="al">AC</text:p>
            <text:p text:style-name="al">In artikel 2:40 vervalt het eerste lid, onder vernummering van het tweede en derde lid tot het eerste en tweede lid.</text:p>
            <text:p text:style-name="al"/>
            <text:p text:style-name="al">AD</text:p>
            <text:p text:style-name="al">In artikel 2:41, derde lid, wordt na ‘het lokaal’ ingevoegd ‘of een daarbij behorend erf’.</text:p>
            <text:p text:style-name="al"/>
            <text:p text:style-name="al">AE</text:p>
            <text:p text:style-name="al">In artikel 2:40i lid 2 wordt ‘De burgemeester’ vervangen door ‘Het college’.</text:p>
            <text:p text:style-name="al"/>
            <text:p text:style-name="al">AF</text:p>
            <text:p text:style-name="al">Artikel 2:42 wordt als volgt gewijzigd:</text:p>
            <text:list text:style-name="id1-3-2-2-1-126">
              <text:list-item text:style-override="id1-3-2-2-1-126-1">
                <text:number>1.</text:number>
                <text:p text:style-name="al">In het tweede lid, onder b, wordt ‘kleur of verfstof’ vervangen door ‘kleur- of verfstof’.</text:p>
              </text:list-item>
              <text:list-item text:style-override="id1-3-2-2-1-126-2">
                <text:number>2.</text:number>
                <text:p text:style-name="al">In het derde lid wordt ‘Het verbod in het tweede lid’ vervangen door ‘Het verbod, bedoeld in het tweede lid,’ en wordt ‘indien’ vervangen door ‘voor zover’.</text:p>
              </text:list-item>
              <text:list-item text:style-override="id1-3-2-2-1-126-3">
                <text:number>3.</text:number>
                <text:p text:style-name="al">Na het derde lid wordt, onder vernummering van het vierde tot en met het zevende lid tot het vijfde tot en met het achtste lid, een lid ingevoegd, luidende:4 . De houder van de schriftelijke toestemming is verplicht deze aan een opsporingsambtenaar op diens eerste vordering terstond ter inzage af te geven.</text:p>
              </text:list-item>
              <text:list-item text:style-override="id1-3-2-2-1-126-4">
                <text:number>4.</text:number>
                <text:p text:style-name="al">In het vijfde lid (nieuw) wordt ‘kan aanplakborden aanwijzen’ vervangen door ‘wijst aanplakborden aan’.</text:p>
              </text:list-item>
              <text:list-item text:style-override="id1-3-2-2-1-126-5">
                <text:number>5.</text:number>
                <text:p text:style-name="al">In het zevende lid (nieuw) wordt ‘van de meningsuitingen en bekendmakingen’ vervangen door ‘daarvan’.</text:p>
              </text:list-item>
              <text:list-item text:style-override="id1-3-2-2-1-126-6">
                <text:number>6.</text:number>
                <text:p text:style-name="al">Het achtste lid (nieuw) vervalt.</text:p>
              </text:list-item>
            </text:list>
            <text:p text:style-name="al"/>
            <text:p text:style-name="al">AG</text:p>
            <text:p text:style-name="al">Artikel 2:43 wordt als volgt gewijzigd:</text:p>
            <text:list text:style-name="id1-3-2-2-1-130">
              <text:list-item text:style-override="id1-3-2-2-1-130-1">
                <text:number>1.</text:number>
                <text:p text:style-name="al">In het opschrift wordt ‘e.d.’ vervangen door ‘en dergelijke’.</text:p>
              </text:list-item>
              <text:list-item text:style-override="id1-3-2-2-1-130-2">
                <text:number>2.</text:number>
                <text:p text:style-name="al">In het eerste lid wordt ‘kleur of verfstof’ vervangen door ‘kleur- of verfstof’.</text:p>
              </text:list-item>
              <text:list-item text:style-override="id1-3-2-2-1-130-3">
                <text:number>3.</text:number>
                <text:p text:style-name="al">In het tweede lid wordt ‘Dit verbod’ vervangen door ‘Het verbod’ en wordt ‘, indien’ vervangen door ‘als’.</text:p>
              </text:list-item>
            </text:list>
            <text:p text:style-name="al"/>
            <text:p text:style-name="al">AH</text:p>
            <text:p text:style-name="al">In artikel 2:44, tweede lid, wordt ‘Dit verbod’ vervangen door ‘Het verbod’ en wordt ‘indien’ vervangen door ‘als’.</text:p>
            <text:p text:style-name="al"/>
            <text:p text:style-name="al">AI</text:p>
            <text:p text:style-name="al">Artikel 2:47 wordt als volgt gewijzigd:</text:p>
            <text:list text:style-name="id1-3-2-2-1-137">
              <text:list-item text:style-override="id1-3-2-2-1-137-1">
                <text:number>1.</text:number>
                <text:p text:style-name="al">In het eerste lid, onder a, wordt ‘hekheining’ vervangen door ‘hek, omheining’.</text:p>
              </text:list-item>
              <text:list-item text:style-override="id1-3-2-2-1-137-2">
                <text:number>2.</text:number>
                <text:p text:style-name="al">In het eerste lid, onder b, wordt ‘aan andere gebruikers of aan bewoners van nabij die openbare plaats gelegen woningen onnodig overlast of hinder berokkent’ vervangen door ‘voor andere gebruikers of omwonenden onnodig overlast of hinder veroorzaakt’.</text:p>
              </text:list-item>
            </text:list>
            <text:p text:style-name="al">3 . In het tweede lid wordt ‘artikel 424, 426bis of 431’ vervangen door ‘de artikelen 424, 426bis of 431’.</text:p>
            <text:p text:style-name="al"/>
            <text:p text:style-name="al">AJ</text:p>
            <text:p text:style-name="al">Artikel 2:48 wordt als volgt gewijzigd:</text:p>
            <text:list text:style-name="id1-3-2-2-1-142">
              <text:list-item text:style-override="id1-3-2-2-1-142-1">
                <text:number>1.</text:number>
                <text:p text:style-name="al">In het eerste lid vervalt de komma na ‘openbare plaats’.</text:p>
              </text:list-item>
              <text:list-item text:style-override="id1-3-2-2-1-142-2">
                <text:number>2.</text:number>
                <text:p text:style-name="al">In het tweede lid vervalt ‘en’ aan het slot van onderdeel a. </text:p>
              </text:list-item>
            </text:list>
            <text:p text:style-name="al"/>
            <text:p text:style-name="al">AK</text:p>
            <text:p text:style-name="al">In artikel 2:49, eerste lid, wordt voor de dubbele punt aan het slot van de aanhef ingevoegd ‘zonder redelijk doel’ en vervalt in de onderdelen a en b ‘zonder redelijk doel’.</text:p>
            <text:p text:style-name="al"/>
            <text:p text:style-name="al">AL</text:p>
            <text:p text:style-name="al">In artikel 2:50 wordt ‘worden in elk geval begrepen:’ vervangen door ‘worden in elk geval verstaan’.</text:p>
            <text:p text:style-name="al"/>
            <text:p text:style-name="al">AM</text:p>
            <text:p text:style-name="al">Artikel 2:51 wordt als volgt gewijzigd:</text:p>
            <text:list text:style-name="id1-3-2-2-1-152">
              <text:list-item text:style-override="id1-3-2-2-1-152-1">
                <text:number>1.</text:number>
                <text:p text:style-name="al">In het opschrift wordt ‘fietsen e.d.’ vervangen door ‘fietsen of bromfietsen’.</text:p>
              </text:list-item>
              <text:list-item text:style-override="id1-3-2-2-1-152-2">
                <text:number>2.</text:number>
                <text:p text:style-name="al">In de aanhef wordt ‘indien:’ vervangen door ‘als’, de aanduidingen ‘a.’ en ‘b.’ vervallen en ‘; of’ wordt vervangen door ‘of als’.</text:p>
              </text:list-item>
            </text:list>
            <text:p text:style-name="al"/>
            <text:p text:style-name="al">AN</text:p>
            <text:p text:style-name="al">Artikel 2:52 wordt als volgt gewijzigd:</text:p>
            <text:list text:style-name="id1-3-2-2-1-156">
              <text:list-item text:style-override="id1-3-2-2-1-156-1">
                <text:number>1.</text:number>
                <text:p text:style-name="al">In het opschrift wordt ‘e.d.’ vervangen door ‘en dergelijke’. </text:p>
              </text:list-item>
              <text:list-item text:style-override="id1-3-2-2-1-156-2">
                <text:number>2.</text:number>
                <text:p text:style-name="al">‘ op uren en plaatsen die door het college zijn aangewezen, zich met een fiets of bromfiets te bevinden’ wordt vervangen door ‘zich op door het college aangewezen uren en plaatsen met een fiets of bromfiets te bevinden’.</text:p>
              </text:list-item>
            </text:list>
            <text:p text:style-name="al"/>
            <text:p text:style-name="al">AO</text:p>
            <text:p text:style-name="al">Artikel 2:57 wordt als volgt gewijzigd:</text:p>
            <text:p text:style-name="al">1 . In het eerste lid, c, wordt ‘indien’ vervangen door ‘als’. </text:p>
            <text:p text:style-name="al"/>
            <text:p text:style-name="al">AP</text:p>
            <text:p text:style-name="al">Artikel 2:58 wordt als volgt gewijzigd:</text:p>
            <text:list text:style-name="id1-3-2-2-1-164">
              <text:list-item text:style-override="id1-3-2-2-1-164-1">
                <text:number>1.</text:number>
                <text:p text:style-name="al">In het eerste lid wordt na ‘begeeft’ een komma ingevoegd.</text:p>
              </text:list-item>
              <text:list-item text:style-override="id1-3-2-2-1-164-2">
                <text:number>2.</text:number>
                <text:p text:style-name="al">In het derde lid wordt ‘Het bepaalde in het eerste lid’ vervangen door ‘Het eerste lid’.</text:p>
              </text:list-item>
            </text:list>
            <text:p text:style-name="al"/>
            <text:p text:style-name="al">AQ</text:p>
            <text:p text:style-name="al">Artikel 2:59 wordt als volgt gewijzigd:</text:p>
            <text:list text:style-name="id1-3-2-2-1-168">
              <text:list-item text:style-override="id1-3-2-2-1-168-1">
                <text:number>1.</text:number>
                <text:p text:style-name="al">In het eerste lid wordt ‘Indien’ vervangen door ‘Als’.</text:p>
              </text:list-item>
              <text:list-item text:style-override="id1-3-2-2-1-168-2">
                <text:number>2.</text:number>
                <text:p text:style-name="al">In het vierde lid wordt ‘onder c’ vervangen door ‘aanhef en onder c’ en wordt ‘de bevoegde minister’ vervangen door ‘de minister die het aangaat’.</text:p>
              </text:list-item>
            </text:list>
            <text:p text:style-name="al"/>
            <text:p text:style-name="al">AR</text:p>
            <text:p text:style-name="al">Na artikel 2:59 wordt een artikel ingevoegd, luidende:</text:p>
            <text:p text:style-name="al"/>
            <text:p text:style-name="al">
            <text:span text:style-name="nadrukvet">Artikel 2:59a Gevaarlijke honden op eigen terrein </text:span>
          </text:p>
            <text:list text:style-name="id1-3-2-2-1-174">
              <text:list-item text:style-override="id1-3-2-2-1-174-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1-174-2">
                <text:number>2.</text:number>
                <text:p text:style-name="al">Het verbod geldt niet als:</text:p>
                <text:list text:style-name="id1-3-2-2-1-174-2-3">
                  <text:list-item text:style-override="id1-3-2-2-1-174-2-3-1">
                    <text:number>a.</text:number>
                    <text:p text:style-name="al">op een vanaf de weg zichtbare plaats een naar het oordeel van de burgemeester duidelijk leesbaar waarschuwingsbord is aangebracht;</text:p>
                  </text:list-item>
                  <text:list-item text:style-override="id1-3-2-2-1-174-2-3-2">
                    <text:number>b.</text:number>
                    <text:p text:style-name="al">het mogelijk is een brievenbus te bereiken en aan te bellen zonder het terrein te betreden; en</text:p>
                  </text:list-item>
                  <text:list-item text:style-override="id1-3-2-2-1-174-2-3-3">
                    <text:number>c.</text:number>
                    <text:p text:style-name="al">het terrein voorzien is van een zodanig hoge en deugdelijke afrastering dat de hond niet zelfstandig buiten het terrein kan komen.</text:p>
                  </text:list-item>
                </text:list>
              </text:list-item>
            </text:list>
            <text:p text:style-name="al"/>
            <text:p text:style-name="al">AS</text:p>
            <text:p text:style-name="al">Artikel 2:60 wordt als volgt gewijzigd:</text:p>
            <text:list text:style-name="id1-3-2-2-1-178">
              <text:list-item text:style-override="id1-3-2-2-1-178-1">
                <text:number>1.</text:number>
                <text:p text:style-name="al">In het eerste lid, onder c, wordt ‘die aanwijzing’ vervangen door ‘het aanwijzingsbesluit’.</text:p>
              </text:list-item>
              <text:list-item text:style-override="id1-3-2-2-1-178-2">
                <text:number>2.</text:number>
                <text:p text:style-name="al">In het tweede lid wordt ‘een plaats die krachtens het eerste lid is aangewezen,’ vervangen door ‘een krachtens het eerste lid aangewezen plaats’ en wordt na ‘verboden’ ingevoegd ‘als’.</text:p>
              </text:list-item>
              <text:list-item text:style-override="id1-3-2-2-1-178-3">
                <text:number>3.</text:number>
                <text:p text:style-name="al">Het derde lid vervalt.</text:p>
              </text:list-item>
            </text:list>
            <text:p text:style-name="al"/>
            <text:p text:style-name="al">AT</text:p>
            <text:p text:style-name="al">In artikel 2:62 vervalt ‘(vee)’.</text:p>
            <text:p text:style-name="al"/>
            <text:p text:style-name="al">AU</text:p>
            <text:p text:style-name="al">Artikel 2:64 wordt als volgt gewijzigd:</text:p>
            <text:list text:style-name="id1-3-2-2-1-185">
              <text:list-item text:style-override="id1-3-2-2-1-185-1">
                <text:number>1.</text:number>
                <text:p text:style-name="al">In het eerste lid, onder a, wordt ‘gebouwen waar’ vervangen door ‘gebouwen waarin’.</text:p>
              </text:list-item>
              <text:list-item text:style-override="id1-3-2-2-1-185-2">
                <text:number>2.</text:number>
                <text:p text:style-name="al">In het vierde lid wordt een komma ingevoegd na ‘onder b’.</text:p>
              </text:list-item>
              <text:list-item text:style-override="id1-3-2-2-1-185-3">
                <text:number>3.</text:number>
                <text:p text:style-name="al">In het vijfde lid wordt ‘van het verbod in het eerste lid ontheffing verlenen’ vervangen door ‘ontheffing verlenen van het verbod’.</text:p>
              </text:list-item>
            </text:list>
            <text:p text:style-name="al"/>
            <text:p text:style-name="al">AV</text:p>
            <text:p text:style-name="al">Artikel 2:66 wordt als volgt gewijzigd:</text:p>
            <text:list text:style-name="id1-3-2-2-1-189">
              <text:list-item text:style-override="id1-3-2-2-1-189-1">
                <text:number>1.</text:number>
                <text:p text:style-name="al">In het opschrift wordt ‘Begripsbepaling’ vervangen door ‘Definitie’.</text:p>
              </text:list-item>
              <text:list-item text:style-override="id1-3-2-2-1-189-2">
                <text:number>2.</text:number>
                <text:p text:style-name="al">‘ wordt verstaan onder handelaar:’ wordt vervangen door ‘wordt onder handelaar verstaan’ en ‘een handelaar als bedoeld in artikel 1 van de’ wordt vervangen door ‘de handelaar aangewezen bij’.</text:p>
              </text:list-item>
            </text:list>
            <text:p text:style-name="al"/>
            <text:p text:style-name="al">AW</text:p>
            <text:p text:style-name="al">In artikel 2:67, eerste lid, wordt in onderdeel c ‘daaronder begrepen - voor zover dat mogelijk is –’ vervangen door ‘voor zover van toepassing daaronder begrepen’.</text:p>
            <text:p text:style-name="al"/>
            <text:p text:style-name="al">AX</text:p>
            <text:p text:style-name="al">Artikel 2:71 wordt als volgt gewijzigd:</text:p>
            <text:list text:style-name="id1-3-2-2-1-196">
              <text:list-item text:style-override="id1-3-2-2-1-196-1">
                <text:number>1.</text:number>
                <text:p text:style-name="al">In het opschrift wordt ‘Begripsbepaling’ vervangen door ‘Definitie’.</text:p>
              </text:list-item>
              <text:list-item text:style-override="id1-3-2-2-1-196-2">
                <text:number>2.</text:number>
                <text:p text:style-name="al">Artikel 2:71 komt te luiden : ‘In deze afdeling wordt verstaan onder vuurwerk:</text:p>
                <text:list text:style-name="id1-3-2-2-1-196-2-3">
                  <text:list-item text:style-override="id1-3-2-2-1-196-2-3-1">
                    <text:number>a.</text:number>
                    <text:p text:style-name="al">consumentenvuurwerk: hetgeen daaronder wordt verstaan in het Besluit van 22 januari 2002, houdende nieuwe regels met betrekking tot consumenten- en professioneel vuurwerk (Vuurwerkbesluit), van toepassing is,</text:p>
                  </text:list-item>
                  <text:list-item text:style-override="id1-3-2-2-1-196-2-3-2">
                    <text:number>b.</text:number>
                    <text:p text:style-name="al">Carbid schieten: het in een (melk)bus, container of opslagvat of ander daarmee gelijk te stellen voorwerp op explosieve wijze verbranden van acetyleengas, afkomstig van een reactie tussen calciumacetylide (carbid) en water of gasmengels met vergelijkbare eigenschappen.’</text:p>
                  </text:list-item>
                </text:list>
              </text:list-item>
            </text:list>
            <text:p text:style-name="al"/>
            <text:p text:style-name="al">AY</text:p>
            <text:p text:style-name="al">Artikel 2:72 wordt als volgt gewijzigd:</text:p>
            <text:list text:style-name="id1-3-2-2-1-200">
              <text:list-item text:style-override="id1-3-2-2-1-200-1">
                <text:number>1.</text:number>
                <text:p text:style-name="al">De punt aan het slot van het opschrift vervalt.</text:p>
              </text:list-item>
              <text:list-item text:style-override="id1-3-2-2-1-200-2">
                <text:number>2.</text:number>
                <text:p text:style-name="al">In het eerste lid wordt ‘een vergunning’ vervangen door ‘vergunning’.</text:p>
              </text:list-item>
            </text:list>
            <text:p text:style-name="al"/>
            <text:p text:style-name="al">AZ</text:p>
            <text:p text:style-name="al">Artikel 2:73 wordt als volgt gewijzigd:</text:p>
            <text:list text:style-name="id1-3-2-2-1-204">
              <text:list-item text:style-override="id1-3-2-2-1-204-1">
                <text:number>1.</text:number>
                <text:p text:style-name="al">In het eerste lid wordt ‘de voorkoming’ vervangen door ‘het voorkomen’.</text:p>
              </text:list-item>
              <text:list-item text:style-override="id1-3-2-2-1-204-2">
                <text:number>2.</text:number>
                <text:p text:style-name="al">In het derde lid vervalt ‘bedoeld in het eerste en tweede lid’ en wordt ‘onder 1’ vervangen door ‘onder 1o’.</text:p>
              </text:list-item>
            </text:list>
            <text:p text:style-name="al"/>
            <text:p text:style-name="al">BA</text:p>
            <text:p text:style-name="al">Na artikel 2:73 worden de artikelen 2:73a en 2:73b ingevoegd, luidend:</text:p>
            <text:p text:style-name="al">
            <text:span text:style-name="nadrukvet">Artikel 2:73a Carbidschieten</text:span>
          </text:p>
            <text:list text:style-name="id1-3-2-2-1-209">
              <text:list-item text:style-override="id1-3-2-2-1-209-1">
                <text:number>1.</text:number>
                <text:p text:style-name="al">Carbidschieten is verboden.</text:p>
              </text:list-item>
              <text:list-item text:style-override="id1-3-2-2-1-209-2">
                <text:number>2.</text:number>
                <text:p text:style-name="al">Het verbod gesteld in het eerste lid geldt niet indien carbidschieten plaatsvindt op 31 december tussen 10.00 en 24.00 uur en op 1 januari tussen 00.00 en 02.00 uur, buiten de bebouwde kom mits:</text:p>
                <text:list text:style-name="id1-3-2-2-1-209-2-3">
                  <text:list-item text:style-override="id1-3-2-2-1-209-2-3-1">
                    <text:number>a.</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1-209-2-3-2">
                    <text:number>b.</text:number>
                    <text:p text:style-name="al">daarbij gebruik wordt gemaakt van een bus met een inhoud van ten hoogste 50 liter;</text:p>
                  </text:list-item>
                  <text:list-item text:style-override="id1-3-2-2-1-209-2-3-3">
                    <text:number>c.</text:number>
                    <text:p text:style-name="al">degene die het carbidschieten verricht, een schriftelijke toestemming daartoe kan overleggen van de eigenaar van het terrein van waaraf wordt geschoten, met uitzondering van de rechthebbende of eigenaar van een terrein zelf;</text:p>
                  </text:list-item>
                  <text:list-item text:style-override="id1-3-2-2-1-209-2-3-4">
                    <text:number>d.</text:number>
                    <text:p text:style-name="al">de plaats op het terrein van waaraf wordt geschoten is gelegen:</text:p>
                    <text:list text:style-name="id1-3-2-2-1-209-2-3-4-3">
                      <text:list-item text:style-override="id1-3-2-2-1-209-2-3-4-3-1">
                        <text:number>i.</text:number>
                        <text:p text:style-name="al">op een afstand van ten minste 100 meter van woonbebouwing;</text:p>
                      </text:list-item>
                      <text:list-item text:style-override="id1-3-2-2-1-209-2-3-4-3-2">
                        <text:number>ii.</text:number>
                        <text:p text:style-name="al">op een afstand van ten minste 300 meter van inrichtingen voor de intramurale zorg;</text:p>
                      </text:list-item>
                      <text:list-item text:style-override="id1-3-2-2-1-209-2-3-4-3-3">
                        <text:number>iii.</text:number>
                        <text:p text:style-name="al">op een afstand van ten minste 300 meter van in gebruik zijnde voorzieningen voor het houden van dieren;</text:p>
                      </text:list-item>
                      <text:list-item text:style-override="id1-3-2-2-1-209-2-3-4-3-4">
                        <text:number>iv.</text:number>
                        <text:p text:style-name="al">op een afstand van ten minste 500 meter van een vogelbeschermingsgebied;</text:p>
                      </text:list-item>
                      <text:list-item text:style-override="id1-3-2-2-1-209-2-3-4-3-5">
                        <text:number>v.</text:number>
                        <text:p text:style-name="al">wordt geschoten in een richting welke tegengesteld is aan de richting waarin de dichtstbijzijnde woonbebouwing is gelegen;</text:p>
                      </text:list-item>
                    </text:list>
                  </text:list-item>
                  <text:list-item text:style-override="id1-3-2-2-1-209-2-3-5">
                    <text:number>e.</text:number>
                    <text:p text:style-name="al">het vrije schootsveld ten minste 75 meter is en hierin geen verharde openbare wegen of paden liggen;</text:p>
                  </text:list-item>
                  <text:list-item text:style-override="id1-3-2-2-1-209-2-3-6">
                    <text:number>f.</text:number>
                    <text:p text:style-name="al">er geen busdeksels of andere gevaarzettende voorwerpen worden weggeschoten;</text:p>
                  </text:list-item>
                  <text:list-item text:style-override="id1-3-2-2-1-209-2-3-7">
                    <text:number>g.</text:number>
                    <text:p text:style-name="al">het gebruik van (voet)ballen of andere afsluitingen zodanig is dat daardoor geen schade aan mens, dier of goed kan worden veroorzaakt;</text:p>
                  </text:list-item>
                  <text:list-item text:style-override="id1-3-2-2-1-209-2-3-8">
                    <text:number>h.</text:number>
                    <text:p text:style-name="al">het terrein van waaraf wordt geschoten is afgezet met linten of ander vergelijkbaar materiaal;</text:p>
                  </text:list-item>
                  <text:list-item text:style-override="id1-3-2-2-1-209-2-3-9">
                    <text:number>i.</text:number>
                    <text:p text:style-name="al">binnen een cirkel met een straal van 100 meter rond de plaats waar het carbidschieten plaatsvindt, in totaal niet meer dan tien bussen voor het carbidschieten worden gebruikt dan wel gebruiksklaar voor carbidschieten aanwezig worden gehouden;</text:p>
                  </text:list-item>
                  <text:list-item text:style-override="id1-3-2-2-1-209-2-3-10">
                    <text:number>j.</text:number>
                    <text:p text:style-name="al">de bussen zodanig stevig in de bodem, in een frame of op andere wijze zijn verankerd, dat terugslag wordt voorkomen;</text:p>
                  </text:list-item>
                  <text:list-item text:style-override="id1-3-2-2-1-209-2-3-11">
                    <text:number>k.</text:number>
                    <text:p text:style-name="al">het carbidschieten plaatsvindt door een persoon van ten minste 16 jaar oud die niet verkeert onder invloed van alcohol of andere psychotrope stoffen;</text:p>
                  </text:list-item>
                  <text:list-item text:style-override="id1-3-2-2-1-209-2-3-12">
                    <text:number>l.</text:number>
                    <text:p text:style-name="al">toezicht op het carbidschieten wordt gehouden door ten minste één persoon van ten minste 18 jaar oud die niet verkeert onder invloed van alcohol of andere psychotrope stoffen, teneinde de veiligheid van het publiek en de eigen veiligheid te waarborgen;</text:p>
                  </text:list-item>
                  <text:list-item text:style-override="id1-3-2-2-1-209-2-3-13">
                    <text:number>m.</text:number>
                    <text:p text:style-name="al">het terrein van waaraf wordt geschoten goed is verlicht indien het carbidschieten plaatsvindt na zonsondergang.</text:p>
                  </text:list-item>
                </text:list>
              </text:list-item>
            </text:list>
            <text:list text:style-name="id1-3-2-2-1-210">
              <text:list-item text:style-override="id1-3-2-2-1-210-1">
                <text:number>3.</text:number>
                <text:p text:style-name="al">Het college kan ter voorkoming van gevaar, schade of overlast of in het belang van de natuurbescherming plaatsen in de gemeente aanwijzen waar het gestelde in het tweede lid niet van toepassing is.</text:p>
              </text:list-item>
            </text:list>
            <text:p text:style-name="al">
            <text:span text:style-name="nadrukvet">Artikel 2:73b Toepasselijkheid</text:span>
          </text:p>
            <text:p text:style-name="al">Deze afdeling is niet van toepassing voor zover de Wet milieubeheer, de Wet wapens en munitie, de Wet milieugevaarlijke stoffen, de Wet vervoer gevaarlijke stoffen of het Wetboek van Strafrecht van toepassing is.</text:p>
            <text:p text:style-name="al"/>
            <text:p text:style-name="al">BB</text:p>
            <text:p text:style-name="al">In artikel 2:74 wordt na ‘met het kennelijke doel om’ ingevoegd ‘, al dan niet tegen betaling,’, wordt ‘artikel 2 en 3 van de Opiumwet,’ vervangen door ‘de artikelen 2 of 3 van de Opiumwet’ en vervalt na ‘daarop gelijkende waar’ de zinsnede ‘, al dan niet tegen betaling,’.</text:p>
            <text:p text:style-name="al"/>
            <text:p text:style-name="al">BC</text:p>
            <text:p text:style-name="al">In artikel 2:75 wordt ‘is bevoegd’ vervangen door ‘kan’,wordt ‘te besluiten’ vervangen door ‘besluiten’, en wordt ‘indien’ vervangen door ‘als’</text:p>
            <text:p text:style-name="al"/>
            <text:p text:style-name="al">BD</text:p>
            <text:p text:style-name="al">In artikel 2:76 wordt ‘is bevoegd’ vervangen door ‘kan’, wordt ‘aan te wijzen’ vervangen door ‘aanwijzen’.</text:p>
            <text:p text:style-name="al"/>
            <text:p text:style-name="al">BE</text:p>
            <text:p text:style-name="al">In artikel 2:77, eerste lid, wordt ‘is bevoegd’ vervangen door ‘kan’ en wordt ‘te besluiten’ vervangen door ‘besluiten’.</text:p>
            <text:p text:style-name="al"/>
            <text:p text:style-name="al">BF</text:p>
            <text:p text:style-name="al">Artikel 2:78 wordt als volgt gewijzigd:</text:p>
            <text:list text:style-name="id1-3-2-2-1-228">
              <text:list-item text:style-override="id1-3-2-2-1-228-1">
                <text:number>1.</text:number>
                <text:p text:style-name="al">In het eerste lid wordt ‘handelingen verrichten’ vervangen door ‘handelingen verricht’.</text:p>
              </text:list-item>
              <text:list-item text:style-override="id1-3-2-2-1-228-2">
                <text:number>2.</text:number>
                <text:p text:style-name="al">In het derde lid wordt ‘krachtens’ vervangen door ‘als bedoeld in’.</text:p>
              </text:list-item>
              <text:list-item text:style-override="id1-3-2-2-1-228-3">
                <text:number>3.</text:number>
                <text:p text:style-name="al">In het vierde lid wordt ‘in het eerste of tweede lid gestelde bevelen’ vervangen door ‘krachtens het eerste of tweede lid gegeven bevelen’.</text:p>
              </text:list-item>
            </text:list>
            <text:p text:style-name="al"/>
            <text:p text:style-name="al">BG</text:p>
            <text:p text:style-name="al">Artikel 2:79 wordt als volgt gewijzigd:</text:p>
            <text:list text:style-name="id1-3-2-2-1-232">
              <text:list-item text:style-override="id1-3-2-2-1-232-1">
                <text:number>1.</text:number>
                <text:p text:style-name="al">Het tweede lid komt te luiden:2.De burgemeester kan een last onder bestuursdwang wegens overtreding van het eerste lid in ieder geval opleggen bij ernstige en herhaaldelijke:</text:p>
                <text:list text:style-name="id1-3-2-2-1-232-1-3">
                  <text:list-item text:style-override="id1-3-2-2-1-232-1-3-1">
                    <text:number>a.</text:number>
                    <text:p text:style-name="al">geluid - of geurhinder; </text:p>
                  </text:list-item>
                  <text:list-item text:style-override="id1-3-2-2-1-232-1-3-2">
                    <text:number>b.</text:number>
                    <text:p text:style-name="al">hinder van dieren; </text:p>
                  </text:list-item>
                  <text:list-item text:style-override="id1-3-2-2-1-232-1-3-3">
                    <text:number>c.</text:number>
                    <text:p text:style-name="al">hinder van bezoekers of personen die tijdelijk in een woning of op een erf aanwezig zijn; </text:p>
                  </text:list-item>
                  <text:list-item text:style-override="id1-3-2-2-1-232-1-3-4">
                    <text:number>d.</text:number>
                    <text:p text:style-name="al">overlast door vervuiling of verwaarlozing van een woning of een erf; </text:p>
                  </text:list-item>
                  <text:list-item text:style-override="id1-3-2-2-1-232-1-3-5">
                    <text:number>e.</text:number>
                    <text:p text:style-name="al">intimidatie van derden vanuit een woning of een erf </text:p>
                  </text:list-item>
                </text:list>
              </text:list-item>
              <text:list-item text:style-override="id1-3-2-2-1-232-2">
                <text:number>2.</text:number>
                <text:p text:style-name="al">Het derde lid vervalt. </text:p>
              </text:list-item>
            </text:list>
            <text:p text:style-name="al"/>
            <text:p text:style-name="al">BH</text:p>
            <text:p text:style-name="al">Artikel 3:2 wordt als volgt gewijzigd:</text:p>
            <text:list text:style-name="id1-3-2-2-1-236">
              <text:list-item text:style-override="id1-3-2-2-1-236-1">
                <text:number>1.</text:number>
                <text:p text:style-name="al">In het opschrift wordt ‘Begripsbepaling’ vervangen door ‘Definities’.</text:p>
              </text:list-item>
            </text:list>
            <text:p text:style-name="al"/>
            <text:list text:style-name="id1-3-2-2-1-238">
              <text:list-item text:style-override="id1-3-2-2-1-238-1">
                <text:number>2.</text:number>
                <text:p text:style-name="al">In de definitie van ‘exploitant’ wordt ‘indien’ vervangen door ‘voor zover’.</text:p>
              </text:list-item>
              <text:list-item text:style-override="id1-3-2-2-1-238-2">
                <text:number>3.</text:number>
                <text:p text:style-name="al">In de definitie van ‘werkruimte’ wordt na ‘onderdeel van’ ingevoegd ‘een’. </text:p>
              </text:list-item>
            </text:list>
            <text:p text:style-name="al"/>
            <text:p text:style-name="al">BI</text:p>
            <text:p text:style-name="al">Artikel 3:3 wordt als volgt gewijzigd:</text:p>
            <text:list text:style-name="id1-3-2-2-1-242">
              <text:list-item text:style-override="id1-3-2-2-1-242-1">
                <text:number>1.</text:number>
                <text:p text:style-name="al">In het vierde lid wordt na ‘Algemene wet bestuursrecht’ ingevoegd ‘(positieve fictieve beschikking bij niet tijdig beslissen)’.</text:p>
              </text:list-item>
              <text:list-item text:style-override="id1-3-2-2-1-242-2">
                <text:number>2.</text:number>
                <text:p text:style-name="al">In het zesde lid vervalt ‘voor [bepaalde en/of onbepaalde] tijd’ alsmede de laatste volzin.</text:p>
              </text:list-item>
            </text:list>
            <text:p text:style-name="al"/>
            <text:p text:style-name="al">BJ</text:p>
            <text:p text:style-name="al">Artikel 3:6 wordt als volgt gewijzigd:</text:p>
            <text:list text:style-name="id1-3-2-2-1-246">
              <text:list-item text:style-override="id1-3-2-2-1-246-1">
                <text:number>1.</text:number>
                <text:p text:style-name="al">In het eerste lid wordt ‘door gebruikmaking van’ vervangen door ‘middels’.</text:p>
              </text:list-item>
              <text:list-item text:style-override="id1-3-2-2-1-246-2">
                <text:number>2.</text:number>
                <text:p text:style-name="al">In het tweede lid wordt in de onderdelen h, k en l ‘indien’ vervangen door ‘voor zover’.</text:p>
              </text:list-item>
              <text:list-item text:style-override="id1-3-2-2-1-246-3">
                <text:number>3.</text:number>
                <text:p text:style-name="al">In het derde lid vervalt de komma na ‘aangesteld’ en wordt ‘onder a, b, c’ vervangen door ‘onder a tot en met c’.</text:p>
              </text:list-item>
            </text:list>
            <text:p text:style-name="al"/>
            <text:p text:style-name="al">BK</text:p>
            <text:p text:style-name="al">Artikel 3:7, eerste lid, wordt als volgt gewijzigd:</text:p>
            <text:list text:style-name="id1-3-2-2-1-250">
              <text:list-item text:style-override="id1-3-2-2-1-250-1">
                <text:number>1.</text:number>
                <text:p text:style-name="al">In onderdeel h wordt ‘vijf jaar geleden voor de dag’ vervangen door ‘vijf jaar voorafgaand aan de dag’.</text:p>
              </text:list-item>
              <text:list-item text:style-override="id1-3-2-2-1-250-2">
                <text:number>2.</text:number>
                <text:p text:style-name="al">In onderdeel i wordt in de aanhef ‘vijf jaar geleden voor de dag’ vervangen door ‘vijf jaar voorafgaand aan de dag’, wordt onder 3o ‘Algemene wet rijksbelastingen’ vervangen door ‘Algemene wet inzake rijksbelastingen’ en wordt onder 4 o ‘artikel 6 juncto artikel 8 of juncto artikel 163 van de Wegenverkeerswet 1994’ vervangen door ‘de artikelen 6 juncto 8 en 163 van de Wegenverkeerswet 1994’.</text:p>
              </text:list-item>
              <text:list-item text:style-override="id1-3-2-2-1-250-3">
                <text:number>3.</text:number>
                <text:p text:style-name="al">Onder k wordt ‘op zal leveren’ vervangen door ‘zal opleveren’.</text:p>
              </text:list-item>
            </text:list>
            <text:p text:style-name="al"/>
            <text:p text:style-name="al">BL</text:p>
            <text:p text:style-name="al">In artikel 3:8, eerste lid, wordt in de onderdelen b, f en h ‘indien’ vervangen door ‘voor zover’.</text:p>
            <text:p text:style-name="al"/>
            <text:p text:style-name="al">BM</text:p>
            <text:p text:style-name="al">In artikel 3:11, eerste lid, wordt ‘3:6, 3:7, 3:8’ vervangen door ‘3:6 tot en met 3:8’.</text:p>
            <text:p text:style-name="al"/>
            <text:p text:style-name="al">BN</text:p>
            <text:p text:style-name="al">Artikel 3:19 wordt als volgt gewijzigd:</text:p>
            <text:p text:style-name="al">Het artikel komt te luiden:</text:p>
            <text:p text:style-name="al">1. 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p text:style-name="al">BO </text:p>
            <text:p text:style-name="al">In artikel 3:20 wordt ‘gereserveerd’ vervangen door ‘vervallen’.</text:p>
            <text:p text:style-name="al"/>
            <text:p text:style-name="al">BP</text:p>
            <text:p text:style-name="al">In artikel 3:21, derde lid, wordt ‘Het in het tweede lid genoemde verbod’ vervangen door ‘Het verbod, bedoeld in het tweede lid,’.</text:p>
            <text:p text:style-name="al"/>
            <text:p text:style-name="al">BQ</text:p>
            <text:p text:style-name="al">In artikel 3.22 wordt ‘gereserveerd’ vervangen door ‘vervallen’.</text:p>
            <text:p text:style-name="al"/>
            <text:p text:style-name="al">BR</text:p>
            <text:p text:style-name="al">Artikel 4:1 komt te luiden:</text:p>
            <text:p text:style-name="al">
            <text:span text:style-name="nadrukvet">Artikel 4:1 Definities </text:span>
          </text:p>
            <text:p text:style-name="al">In deze afdeling wordt verstaan onder:</text:p>
            <text:list text:style-name="id1-3-2-2-1-276">
              <text:list-item text:style-override="id1-3-2-2-1-276-1">
                <text:number>-</text:number>
                <text:p text:style-name="al">collectieve festiviteit: festiviteit die niet specifiek aan één of een klein aantal inrichtingen is verbonden;</text:p>
              </text:list-item>
              <text:list-item text:style-override="id1-3-2-2-1-276-2">
                <text:number>-</text:number>
                <text:p text:style-name="al">gevoelige gebouwen: hetgeen daaronder wordt verstaan in artikel 1.1. van het Activiteitenbesluit milieubeheer;</text:p>
              </text:list-item>
              <text:list-item text:style-override="id1-3-2-2-1-276-3">
                <text:number>-</text:number>
                <text:p text:style-name="al">gevoelige terreinen: hetgeen daaronder wordt verstaan in artikel 1.1. van het Activiteitenbesluit milieubeheer;</text:p>
              </text:list-item>
              <text:list-item text:style-override="id1-3-2-2-1-276-4">
                <text:number>-</text:number>
                <text:p text:style-name="al">houder van een inrichting: degene die als eigenaar, bedrijfsleider, beheerder of anderszins een inrichting drijft;</text:p>
              </text:list-item>
              <text:list-item text:style-override="id1-3-2-2-1-276-5">
                <text:number>-</text:number>
                <text:p text:style-name="al">incidentele festiviteit: festiviteit of activiteit die gebonden is aan één of een klein aantal inrichtingen;</text:p>
              </text:list-item>
              <text:list-item text:style-override="id1-3-2-2-1-276-6">
                <text:number>-</text:number>
                <text:p text:style-name="al">inrichting :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1-276-7">
                <text:number>-</text:number>
                <text:p text:style-name="al">onversterkte muziek: muziek die niet elektronisch is versterkt.</text:p>
              </text:list-item>
            </text:list>
            <text:p text:style-name="al"/>
            <text:p text:style-name="al">BS</text:p>
            <text:p text:style-name="al">Artikel 4:2 wordt als volgt gewijzigd:</text:p>
            <text:list text:style-name="id1-3-2-2-1-280">
              <text:list-item text:style-override="id1-3-2-2-1-280-1">
                <text:number>1.</text:number>
                <text:p text:style-name="al">In het eerste lid wordt na ‘2:17,’ ingevoegd ‘2:17a,’, wordt na ‘2:19’ ingevoegd ‘, 2:19a’, wordt ‘het Besluit’ vervangen door ‘het Activiteitenbesluit milieubeheer’ en vervalt ‘van deze verordening’.</text:p>
              </text:list-item>
              <text:list-item text:style-override="id1-3-2-2-1-280-2">
                <text:number>2.</text:number>
                <text:p text:style-name="al">In het tweede lid wordt ‘het Besluit’ vervangen door ‘het Activiteitenbesluit milieubeheer’.</text:p>
              </text:list-item>
              <text:list-item text:style-override="id1-3-2-2-1-280-3">
                <text:number>3.</text:number>
                <text:p text:style-name="al">In het vijfde lid wordt ‘Het college kan wanneer een collectieve festiviteit redelijkerwijs niet voorzien was,’ vervangen door ‘Als een collectieve festiviteit redelijkerwijs niet voorzien was, kan het college’.</text:p>
              </text:list-item>
              <text:list-item text:style-override="id1-3-2-2-1-280-4">
                <text:number>4.</text:number>
                <text:p text:style-name="al">In het zevende lid wordt ‘De geluidswaarde als bedoeld in het zesde lid’ vervangen door ‘De geluidsnorm, bedoeld in het zesde lid,’.</text:p>
              </text:list-item>
              <text:list-item text:style-override="id1-3-2-2-1-280-5">
                <text:number>5.</text:number>
                <text:p text:style-name="al">Het achtste lid komt te luiden:8 . Op de dagen, bedoeld in het eerste lid, wordt het ten gehore brengen van extra muziek hoger dan de geluidsnorm, bedoeld in de artikelen 2.17, 2.17a, 2.19, 2.19a en 2.20 van het Activiteitenbesluit milieubeheer en artikel 4:5, uiterlijk op de voor de horecainrichting geldende sluitingstijd als bedoeld in de artikelen 2:29 en 2:30 van deze verordening te worden beëindigd.</text:p>
              </text:list-item>
            </text:list>
            <text:p text:style-name="al"/>
            <text:p text:style-name="al">BT</text:p>
            <text:p text:style-name="al">Artikel 4:3 wordt als volgt gewijzigd:</text:p>
            <text:list text:style-name="id1-3-2-2-1-284">
              <text:list-item text:style-override="id1-3-2-2-1-284-1">
                <text:number>1.</text:number>
                <text:p text:style-name="al">In de aanhef wordt ‘Kennisgeving’ vervangen door ‘Melding’.</text:p>
              </text:list-item>
              <text:list-item text:style-override="id1-3-2-2-1-284-2">
                <text:number>2.</text:number>
                <text:p text:style-name="al">Het eerste en tweede lid komen te luiden:</text:p>
                <text:list text:style-name="id1-3-2-2-1-284-2-3">
                  <text:list-item text:style-override="id1-3-2-2-1-284-2-3-1">
                    <text:number>1.</text:number>
                    <text:p text:style-name="al">Het is een inrichting toegestaan op maximaal 6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1-284-2-3-2">
                    <text:number>2.</text:number>
                    <text:p text:style-name="al">Het is een inrichting toegestaan om tijdens maximaal 6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
              </text:list-item>
              <text:list-item text:style-override="id1-3-2-2-1-284-3">
                <text:number>3.</text:number>
                <text:p text:style-name="al">In het derde lid wordt ‘een kennisgeving’ vervangen door ‘de melding’.</text:p>
              </text:list-item>
              <text:list-item text:style-override="id1-3-2-2-1-284-4">
                <text:number>4.</text:number>
                <text:p text:style-name="al">In het vierde lid wordt ‘De kennisgeving wordt geacht te zijn gedaan’ vervangen door ‘De melding is gedaan’.</text:p>
              </text:list-item>
              <text:list-item text:style-override="id1-3-2-2-1-284-5">
                <text:number>5.</text:number>
                <text:p text:style-name="al">In het vijfde lid wordt ‘De kennisgeving wordt tevens geacht te zijn gedaan’ vervangen door ‘De melding wordt geacht te zijn gedaan’.</text:p>
              </text:list-item>
              <text:list-item text:style-override="id1-3-2-2-1-284-6">
                <text:number>6.</text:number>
                <text:p text:style-name="al">In het zesde lid wordt ‘De geluidswaarde als bedoeld in het vijfde lid’ vervangen door ‘De geluidsnorm, bedoeld in het vijfde lid,’.</text:p>
              </text:list-item>
              <text:list-item text:style-override="id1-3-2-2-1-284-7">
                <text:number>7.</text:number>
                <text:p text:style-name="al">Het zevende lid komt te luiden: 7. Op de dagen, bedoeld in het eerste lid, wordt het ten gehore brengen van extra muziek hoger dan de geluidsnorm, bedoeld in de artikelen 2.17, 2.17a, 2.19, 2.19a en 2.20 van het Activiteitenbesluit milieubeheer en artikel 4:5, uiterlijk op de voor de horeca-inrichting geldende sluitingstijd als bedoeld in de artikelen 2:29 en 2:30 van deze verordening beëindigd.</text:p>
              </text:list-item>
            </text:list>
            <text:p text:style-name="al"/>
            <text:p text:style-name="al">BU</text:p>
            <text:p text:style-name="al">Artikel 4:5 wordt als volgt gewijzigd:</text:p>
            <text:list text:style-name="id1-3-2-2-1-288">
              <text:list-item text:style-override="id1-3-2-2-1-288-1">
                <text:number>1.</text:number>
                <text:p text:style-name="al">Het eerste lid wordt als volgt gewijzigd:</text:p>
                <text:list text:style-name="id1-3-2-2-1-288-1-3">
                  <text:list-item text:style-override="id1-3-2-2-1-288-1-3-1">
                    <text:number>a.</text:number>
                    <text:p text:style-name="al"> In de aanhef wordt ‘artikel 2.18, eerste lid onder f en vijfde lid van het Besluit’ vervangen door ‘artikel 2.18, eerste lid, onder f, en vijfde lid, van het Activiteitenbesluit milieubeheer’ en wordt ‘onder e.’ vervangen door ‘in het tweede lid’.</text:p>
                  </text:list-item>
                  <text:list-item text:style-override="id1-3-2-2-1-288-1-3-2">
                    <text:number>b.</text:number>
                    <text:p text:style-name="al"> In onderdeel a wordt ‘indien’ vervangen door ‘als’.</text:p>
                  </text:list-item>
                  <text:list-item text:style-override="id1-3-2-2-1-288-1-3-3">
                    <text:number>c.</text:number>
                    <text:p text:style-name="al">In onderdeel c wordt na ‘geluidgevoelige ruimten’ ingevoegd ‘als bedoeld in artikel 1 van de Wet geluidhinder’ en wordt na ‘verblijfsruimten’ ingevoegd ‘als bedoeld in artikel 1.1, onder d, van het Besluit geluidhinder’.</text:p>
                  </text:list-item>
                  <text:list-item text:style-override="id1-3-2-2-1-288-1-3-4">
                    <text:number>d.</text:number>
                    <text:p text:style-name="al">In onderdeel d wordt ‘zoals vermeld’ vervangen door ‘als vermeld’.</text:p>
                  </text:list-item>
                  <text:list-item text:style-override="id1-3-2-2-1-288-1-3-5">
                    <text:number>e.</text:number>
                    <text:p text:style-name="al">Onderdeel e vervalt.</text:p>
                  </text:list-item>
                </text:list>
              </text:list-item>
              <text:list-item text:style-override="id1-3-2-2-1-288-2">
                <text:number>2.</text:number>
                <text:p text:style-name="al">Na het eerste lid wordt, onder vernummering van het tweede tot en met het vierde lid tot het derde tot en met het vijfde lid, een lid ingevoegd, luidende:</text:p>
                <text:p text:style-name="al">2. Tabel</text:p>
              </text:list-item>
            </text:list>
            <text:section text:name="table_id1-3-2-2-1-289" text:style-name="table">
              <text:p text:style-name="table_top"/>
              <table:table table:style-name="tgroup">
                <table:table-column table:style-name="id1-3-2-2-1-289-1-1"/>
                <table:table-column table:style-name="id1-3-2-2-1-289-1-2"/>
                <table:table-column table:style-name="id1-3-2-2-1-289-1-3"/>
                <table:table-column table:style-name="id1-3-2-2-1-28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
            </text:section>
            <text:list text:style-name="id1-3-2-2-1-290">
              <text:list-item text:style-override="id1-3-2-2-1-290-1">
                <text:number>3.</text:number>
                <text:p text:style-name="al">In het vierde lid (nieuw) wordt ‘Indien’ vervangen door ‘Als’ en wordt ‘het Besluit’ vervangen door ‘het Activiteitenbesluit milieubeheer’.</text:p>
              </text:list-item>
              <text:list-item text:style-override="id1-3-2-2-1-290-2">
                <text:number>4.</text:number>
                <text:p text:style-name="al">In het vijfde lid (nieuw) wordt ‘artikel 4:2 en artikel 4:3’ vervangen door ‘de artikelen 4:2 en 4:3’.</text:p>
              </text:list-item>
            </text:list>
            <text:p text:style-name="al"/>
            <text:p text:style-name="al">BV</text:p>
            <text:p text:style-name="al">Artikel 4:6 wordt als volgt gewijzigd:</text:p>
            <text:list text:style-name="id1-3-2-2-1-294">
              <text:list-item text:style-override="id1-3-2-2-1-294-1">
                <text:number>1.</text:number>
                <text:p text:style-name="al">In het eerste lid vervalt ‘in de zin van de Wet milieubeheer of van het Besluit’.</text:p>
              </text:list-item>
              <text:list-item text:style-override="id1-3-2-2-1-294-2">
                <text:number>2.</text:number>
                <text:p text:style-name="al">In het tweede lid wordt ‘kan van het verbod ontheffing verlenen’ vervangen door ‘kan ontheffing verlenen van het verbod’.</text:p>
              </text:list-item>
              <text:list-item text:style-override="id1-3-2-2-1-294-3">
                <text:number>3.</text:number>
                <text:p text:style-name="al">In het derde lid wordt na ‘het Vuurwerkbesluit’ ingevoegd ‘, het Activiteitenbesluit milieubeheer, het Bouwbesluit’.</text:p>
              </text:list-item>
            </text:list>
            <text:p text:style-name="al"/>
            <text:p text:style-name="al">BW</text:p>
            <text:p text:style-name="al">Artikel 4:6a wordt als volgt gewijzigd:</text:p>
            <text:list text:style-name="id1-3-2-2-1-298">
              <text:list-item text:style-override="id1-3-2-2-1-298-1">
                <text:number>1.</text:number>
                <text:p text:style-name="al">In het eerste lid wordt ‘In dit artikel wordt onder een mosquito verstaan:’ vervangen door ‘Onder mosquito wordt verstaan’.</text:p>
              </text:list-item>
              <text:list-item text:style-override="id1-3-2-2-1-298-2">
                <text:number>2.</text:number>
                <text:p text:style-name="al">In het tweede lid vervalt ‘het bepaalde in’.</text:p>
              </text:list-item>
            </text:list>
            <text:p text:style-name="al">BX</text:p>
            <text:p text:style-name="al">Artikel 4:10 wordt als volgt gewijzigd:</text:p>
            <text:p text:style-name="al">1 . In het opschrift wordt ‘Begripsbepalingen’ vervangen door ‘Definities’.</text:p>
            <text:p text:style-name="al"/>
            <text:p text:style-name="al">BY</text:p>
            <text:p text:style-name="al">Artikel 4:11 wordt als volgt gewijzigd:</text:p>
            <text:p text:style-name="al">1. Het zesde lid vervalt.</text:p>
            <text:p text:style-name="al"/>
            <text:p text:style-name="al">BZ</text:p>
            <text:p text:style-name="al">Artikel 4:13 wordt als volgt gewijzigd:</text:p>
            <text:list text:style-name="id1-3-2-2-1-309">
              <text:list-item text:style-override="id1-3-2-2-1-309-1">
                <text:number>1.</text:number>
                <text:p text:style-name="al">In het eerste lid, onder c, wordt ‘indien’ vervangen door ‘voor zover’.</text:p>
              </text:list-item>
              <text:list-item text:style-override="id1-3-2-2-1-309-2">
                <text:number>2.</text:number>
                <text:p text:style-name="al">In het derde lid wordt ‘krachtens de Wet ruimtelijke ordening of door of krachtens de Provinciale Verordening […]’ vervangen door ‘door of krachtens de Wet ruimtelijke ordening of de Verordening Wegen Noord- Brabant 2010’.</text:p>
              </text:list-item>
            </text:list>
            <text:p text:style-name="al"/>
            <text:p text:style-name="al">CA</text:p>
            <text:p text:style-name="al">In artikel 4:15, tweede lid, wordt ‘Het eerste lid’ vervangen door ‘Het verbod’.</text:p>
            <text:p text:style-name="al"/>
            <text:p text:style-name="al">CB</text:p>
            <text:p text:style-name="al">Artikel 4:17 wordt als volgt gewijzigd:</text:p>
            <text:p text:style-name="al"/>
            <text:list text:style-name="id1-3-2-2-1-317">
              <text:list-item text:style-override="id1-3-2-2-1-317-1">
                <text:number>1.</text:number>
                <text:p text:style-name="al">In het opschrift wordt ‘Begripsbepaling’ vervangen door ‘Definitie’.</text:p>
              </text:list-item>
              <text:list-item text:style-override="id1-3-2-2-1-317-2">
                <text:number>2.</text:number>
                <text:p text:style-name="al">Na ‘ verstaan ’ vervalt de dubbele punt.</text:p>
              </text:list-item>
              <text:list-item text:style-override="id1-3-2-2-1-317-3">
                <text:number>3.</text:number>
                <text:p text:style-name="al">‘ artikel 2.1, eerste lid onder a’ wordt vervangen door ‘artikel 2.1, eerste lid, onder a,’.</text:p>
              </text:list-item>
            </text:list>
            <text:p text:style-name="al"/>
            <text:p text:style-name="al">CC</text:p>
            <text:p text:style-name="al">Artikel 4:18 wordt als volgt gewijzigd:</text:p>
            <text:list text:style-name="id1-3-2-2-1-321">
              <text:list-item text:style-override="id1-3-2-2-1-321-1">
                <text:number>1.</text:number>
                <text:p text:style-name="al">In het derde lid vervalt ‘als bedoeld in het eerste lid’.</text:p>
              </text:list-item>
              <text:list-item text:style-override="id1-3-2-2-1-321-2">
                <text:number>2.</text:number>
                <text:p text:style-name="al">Het vierde lid wordt als volgt gewijzigd:</text:p>
                <text:list text:style-name="id1-3-2-2-1-321-2-3">
                  <text:list-item text:style-override="id1-3-2-2-1-321-2-3-1">
                    <text:number>a.</text:number>
                    <text:p text:style-name="al">In de aanhef vervalt de punt na ‘artikel 1:8’ en wordt voor de dubbele punt aan het slot van de aanhef ingevoegd ‘de bescherming van’.</text:p>
                  </text:list-item>
                  <text:list-item text:style-override="id1-3-2-2-1-321-2-3-2">
                    <text:number>b.</text:number>
                    <text:p text:style-name="al">In de onderdelen a en b vervalt ‘de bescherming van’.</text:p>
                  </text:list-item>
                </text:list>
              </text:list-item>
              <text:list-item text:style-override="id1-3-2-2-1-321-3">
                <text:number>3.</text:number>
                <text:p text:style-name="al">Het vijfde lid vervalt.</text:p>
              </text:list-item>
            </text:list>
            <text:p text:style-name="al"/>
            <text:p text:style-name="al">CD</text:p>
            <text:p text:style-name="al">Artikel 4:19 wordt als volgt gewijzigd:</text:p>
            <text:list text:style-name="id1-3-2-2-1-325">
              <text:list-item text:style-override="id1-3-2-2-1-325-1">
                <text:number>1.</text:number>
                <text:p text:style-name="al">In het eerste lid wordt ‘Het verbod van artikel 4:18, eerste lid’ vervangen door ‘Artikel 4:18, eerste lid,’.</text:p>
              </text:list-item>
              <text:list-item text:style-override="id1-3-2-2-1-325-2">
                <text:number>2.</text:number>
                <text:p text:style-name="al">In het tweede lid wordt ‘artikel 4:18, vierde lid, onder a en b’ vervangen door ‘in artikel 4:18, vierde lid’.’</text:p>
              </text:list-item>
            </text:list>
            <text:p text:style-name="al"/>
            <text:p text:style-name="al">CE</text:p>
            <text:p text:style-name="al">Artikel 5:1 vervalt.</text:p>
            <text:p text:style-name="al"/>
            <text:p text:style-name="al">CF</text:p>
            <text:p text:style-name="al">Artikel 5:2 wordt als volgt gewijzigd:</text:p>
            <text:list text:style-name="id1-3-2-2-1-332">
              <text:list-item text:style-override="id1-3-2-2-1-332-1">
                <text:number>1.</text:number>
                <text:p text:style-name="al">Het opschrift komt te luiden:</text:p>
              </text:list-item>
            </text:list>
            <text:p text:style-name="al">
            <text:span text:style-name="nadrukvet">Artikel 5:2 Voertuigen van autobedrijf en dergelijke </text:span>
          </text:p>
            <text:list text:style-name="id1-3-2-2-1-334">
              <text:list-item text:style-override="id1-3-2-2-1-334-1">
                <text:number>2.</text:number>
                <text:p text:style-name="al">Aan het eerste lid, onder a, wordt na de puntkomma toegevoegd ‘of’.</text:p>
              </text:list-item>
              <text:list-item text:style-override="id1-3-2-2-1-334-2">
                <text:number>3.</text:number>
                <text:p text:style-name="al">Aan het tweede lid, onder a, wordt na de puntkomma toegevoegd ‘of’.</text:p>
              </text:list-item>
              <text:list-item text:style-override="id1-3-2-2-1-334-3">
                <text:number>4.</text:number>
                <text:p text:style-name="al">In het vierde lid wordt ‘van het verbod verlenen’ vervangen door ‘verlenen van het verbod’.</text:p>
              </text:list-item>
            </text:list>
            <text:p text:style-name="al"/>
            <text:p text:style-name="al">CG</text:p>
            <text:p text:style-name="al">In artikel 5:3, tweede lid, wordt ‘van het verbod verlenen’ vervangen door ‘verlenen van het verbod’.</text:p>
            <text:p text:style-name="al"/>
            <text:p text:style-name="al">CH</text:p>
            <text:p text:style-name="al">In artikel 5:4 wordt ‘op drie achtereenvolgende dagen’ vervangen door ‘drie achtereenvolgende dagen’.</text:p>
            <text:p text:style-name="al"/>
            <text:p text:style-name="al">CI</text:p>
            <text:p text:style-name="al">Artikel 5:6 wordt als volgt gewijzigd:</text:p>
            <text:list text:style-name="id1-3-2-2-1-344">
              <text:list-item text:style-override="id1-3-2-2-1-344-1">
                <text:number>1.</text:number>
                <text:p text:style-name="al">In het opschrift wordt ‘e.a.’ vervangen door ‘andere voertuigen’.</text:p>
              </text:list-item>
              <text:list-item text:style-override="id1-3-2-2-1-344-2">
                <text:number>2.</text:number>
                <text:p text:style-name="al">Het eerste lid, onder a, komt te luiden:a . langer dan op drie achtereenvolgende dagen te plaatsen of te hebben op een door het college aangewezen weg, waar dit naar zijn oordeel buitensporig is met het oog op de verdeling van beschikbare parkeerruimte of schadelijk is voor het uiterlijk aanzien van de gemeente of langer dan gedurende drie achtereenvolgende dagen binnen de bebouwde kom op de weg te plaatsen of te hebben;</text:p>
              </text:list-item>
              <text:list-item text:style-override="id1-3-2-2-1-344-3">
                <text:number>3.</text:number>
                <text:p text:style-name="al">In het tweede lid wordt na ‘het verbod’ ingevoegd ‘, bedoeld’.</text:p>
              </text:list-item>
              <text:list-item text:style-override="id1-3-2-2-1-344-4">
                <text:number>4.</text:number>
                <text:p text:style-name="al">In het derde lid wordt ‘Het verbod in het eerste lid’ vervangen door ‘Het eerste lid’.</text:p>
              </text:list-item>
            </text:list>
            <text:p text:style-name="al"/>
            <text:p text:style-name="al">CJ</text:p>
            <text:p text:style-name="al">Artikel 5:7 wordt als volgt gewijzigd:</text:p>
            <text:list text:style-name="id1-3-2-2-1-348">
              <text:list-item text:style-override="id1-3-2-2-1-348-1">
                <text:number>1.</text:number>
                <text:p text:style-name="al">Het opschrift komt te luiden:</text:p>
              </text:list-item>
            </text:list>
            <text:p text:style-name="al">
            <text:span text:style-name="nadrukvet">Artikel 5:7 Reclamevoertuigen</text:span>
          </text:p>
            <text:list text:style-name="id1-3-2-2-1-350">
              <text:list-item text:style-override="id1-3-2-2-1-350-1">
                <text:number>2.</text:number>
                <text:p text:style-name="al">In het eerste lid vervalt de komma na ‘een aanduiding van handelsreclame’.</text:p>
              </text:list-item>
              <text:list-item text:style-override="id1-3-2-2-1-350-2">
                <text:number>3.</text:number>
                <text:p text:style-name="al">In het tweede lid wordt ‘van het verbod ontheffing verlenen’ vervangen door ‘ontheffing verlenen van het verbod’.</text:p>
              </text:list-item>
            </text:list>
            <text:p text:style-name="al"/>
            <text:p text:style-name="al">CK</text:p>
            <text:p text:style-name="al">Artikel 5:8 wordt als volgt gewijzigd:</text:p>
            <text:list text:style-name="id1-3-2-2-1-354">
              <text:list-item text:style-override="id1-3-2-2-1-354-1">
                <text:number>1.</text:number>
                <text:p text:style-name="al">Het opschrift komt te luiden:</text:p>
              </text:list-item>
            </text:list>
            <text:p text:style-name="al">
            <text:span text:style-name="nadrukvet">Artikel 5:8 Grote voertuigen</text:span>
          </text:p>
            <text:list text:style-name="id1-3-2-2-1-356">
              <text:list-item text:style-override="id1-3-2-2-1-356-1">
                <text:number>2.</text:number>
                <text:p text:style-name="al">In het tweede lid wordt ‘waar dit parkeren’ vervangen door ‘waar dit’.</text:p>
              </text:list-item>
              <text:list-item text:style-override="id1-3-2-2-1-356-2">
                <text:number>3.</text:number>
                <text:p text:style-name="al">Het derde en vierde lid komen te luiden:</text:p>
                <text:list text:style-name="id1-3-2-2-1-356-2-3">
                  <text:list-item text:style-override="id1-3-2-2-1-356-2-3-1">
                    <text:number>-</text:number>
                    <text:p text:style-name="al">3. Het eerste en tweede lid zijn niet van toepassing op campers, kampeerauto’s, caravans en kampeerwagens, voor zover deze voertuigen niet langer dan drie achtereenvolgende dagen op de weg worden geplaatst of gehouden.</text:p>
                  </text:list-item>
                  <text:list-item text:style-override="id1-3-2-2-1-356-2-3-2">
                    <text:number>-</text:number>
                    <text:p text:style-name="al">4. Het tweede lid is voorts niet van toepassing op werkdagen van maandag tot en met vrijdag, dagelijks van 08.00 tot 18.00 uur.</text:p>
                  </text:list-item>
                </text:list>
              </text:list-item>
              <text:list-item text:style-override="id1-3-2-2-1-356-3">
                <text:number>4.</text:number>
                <text:p text:style-name="al">In het vijfde lid wordt ‘van de in het eerste en tweede lid gestelde verboden ontheffing verlenen’ vervangen door ‘ontheffing verlenen van de verboden’.</text:p>
              </text:list-item>
            </text:list>
            <text:p text:style-name="al"/>
            <text:p text:style-name="al">CL</text:p>
            <text:p text:style-name="al">Artikel 5:9 wordt als volgt gewijzigd:</text:p>
            <text:list text:style-name="id1-3-2-2-1-360">
              <text:list-item text:style-override="id1-3-2-2-1-360-1">
                <text:number>1.</text:number>
                <text:p text:style-name="al">Het opschrift komt te luiden:</text:p>
              </text:list-item>
            </text:list>
            <text:p text:style-name="al">
            <text:span text:style-name="nadrukvet">Artikel 5:9 </text:span>
            <text:span text:style-name="nadrukvet">Uitzichtbelemmerende</text:span>
            <text:span text:style-name="nadrukvet"> voertuigen</text:span>
          </text:p>
            <text:list text:style-name="id1-3-2-2-1-362">
              <text:list-item text:style-override="id1-3-2-2-1-362-1">
                <text:number>2.</text:number>
                <text:p text:style-name="al">In het tweede lid wordt ‘geldt niet gedurende de tijd die nodig is voor’ vervangen door ‘is niet van toepassing gedurende de tijd die nodig is’.</text:p>
              </text:list-item>
            </text:list>
            <text:p text:style-name="al"/>
            <text:p text:style-name="al">CM</text:p>
            <text:p text:style-name="al">Artikel 5:10 komt te luiden:</text:p>
            <text:p text:style-name="al">
            <text:span text:style-name="nadrukvet">Artikel 5:10 Parkeren anders dan op de rijbaan</text:span>
          </text:p>
            <text:list text:style-name="id1-3-2-2-1-367">
              <text:list-item text:style-override="id1-3-2-2-1-367-1">
                <text:number>1.</text:number>
                <text:p text:style-name="al">Het is verboden een voertuig te parkeren op een door het college aangewezen, niet tot de rijbaan behorend weggedeelte.</text:p>
              </text:list-item>
              <text:list-item text:style-override="id1-3-2-2-1-367-2">
                <text:number>2.</text:number>
                <text:p text:style-name="al">Het verbod is niet van toepassing op voertuigen die worden gebruikt voor werkzaamheden in opdracht van een bestuursorgaan of openbaar lichaam.</text:p>
              </text:list-item>
            </text:list>
            <text:p text:style-name="al"/>
            <text:p text:style-name="al"> CN</text:p>
            <text:p text:style-name="al">Artikel 5:11 wordt als volgt gewijzigd:</text:p>
            <text:list text:style-name="id1-3-2-2-1-371">
              <text:list-item text:style-override="id1-3-2-2-1-371-1">
                <text:number>1.</text:number>
                <text:p text:style-name="al">Het tweede lid wordt als volgt gewijzigd:</text:p>
                <text:list text:style-name="id1-3-2-2-1-371-1-3">
                  <text:list-item text:style-override="id1-3-2-2-1-371-1-3-1">
                    <text:number>a.</text:number>
                    <text:p text:style-name="al">In de aanhef wordt voor de dubbele punt aan het slot ingevoegd ‘op’.</text:p>
                  </text:list-item>
                  <text:list-item text:style-override="id1-3-2-2-1-371-1-3-2">
                    <text:number>b.</text:number>
                    <text:p text:style-name="al">In onderdeel a vervalt ‘op’.</text:p>
                  </text:list-item>
                  <text:list-item text:style-override="id1-3-2-2-1-371-1-3-3">
                    <text:number>c.</text:number>
                    <text:p text:style-name="al">In onderdeel b vervalt ‘op’ en wordt ‘door of vanwege de overheid; en’ vervangen door ‘in opdracht van een bestuursorgaan of openbaar lichaam;’.</text:p>
                  </text:list-item>
                  <text:list-item text:style-override="id1-3-2-2-1-371-1-3-4">
                    <text:number>d.</text:number>
                    <text:p text:style-name="al">In onderdeel c vervalt ‘op’.</text:p>
                  </text:list-item>
                </text:list>
              </text:list-item>
              <text:list-item text:style-override="id1-3-2-2-1-371-2">
                <text:number>2.</text:number>
                <text:p text:style-name="al">In het derde lid wordt ‘van het verbod ontheffing verlenen’ vervangen door ‘ontheffing verlenen van het verbod’.</text:p>
              </text:list-item>
              <text:list-item text:style-override="id1-3-2-2-1-371-3">
                <text:number>3.</text:number>
                <text:p text:style-name="al">Het vierde lid vervalt.</text:p>
              </text:list-item>
            </text:list>
            <text:p text:style-name="al"/>
            <text:p text:style-name="al">CO</text:p>
            <text:p text:style-name="al">Artikel 5:12 wordt als volgt gewijzigd:</text:p>
            <text:list text:style-name="id1-3-2-2-1-375">
              <text:list-item text:style-override="id1-3-2-2-1-375-1">
                <text:number>1.</text:number>
                <text:p text:style-name="al">In het opschrift wordt ‘fiets of bromfiets’ vervangen door ‘fietsen of bromfietsen’.</text:p>
              </text:list-item>
              <text:list-item text:style-override="id1-3-2-2-1-375-2">
                <text:number>2.</text:number>
                <text:p text:style-name="al">De komma na ‘overlast’ vervalt.</text:p>
              </text:list-item>
            </text:list>
            <text:p text:style-name="al"/>
            <text:p text:style-name="al">CP</text:p>
            <text:p text:style-name="al">Artikel 5:14 wordt als volgt gewijzigd:</text:p>
            <text:list text:style-name="id1-3-2-2-1-379">
              <text:list-item text:style-override="id1-3-2-2-1-379-1">
                <text:number>1.</text:number>
                <text:p text:style-name="al">In het opschrift wordt ‘Begripsbepaling’ vervangen door ‘Definitie’.</text:p>
              </text:list-item>
              <text:list-item text:style-override="id1-3-2-2-1-379-2">
                <text:number>2.</text:number>
                <text:p text:style-name="al">In het eerste lid vervalt de dubbele punt na ‘verstaan’.</text:p>
              </text:list-item>
            </text:list>
            <text:p text:style-name="al"/>
            <text:p text:style-name="al">CQ</text:p>
            <text:p text:style-name="al">Artikel 5:15 wordt als volgt gewijzigd:</text:p>
            <text:list text:style-name="id1-3-2-2-1-383">
              <text:list-item text:style-override="id1-3-2-2-1-383-1">
                <text:number>1.</text:number>
                <text:p text:style-name="al">Het eerste lid komt te luiden:1.Het is verboden te venten op door het college, in het belang van de openbare orde, aangewezen openbare plaatsen, dagen of uren.</text:p>
              </text:list-item>
              <text:list-item text:style-override="id1-3-2-2-1-383-2">
                <text:number>2.</text:number>
                <text:p text:style-name="al">In het tweede lid vervalt ‘in het eerste lid’.</text:p>
              </text:list-item>
              <text:list-item text:style-override="id1-3-2-2-1-383-3">
                <text:number>3.</text:number>
                <text:p text:style-name="al">In het derde lid vervalt ‘bedoeld in het tweede lid’.</text:p>
              </text:list-item>
              <text:list-item text:style-override="id1-3-2-2-1-383-4">
                <text:number>4.</text:number>
                <text:p text:style-name="al">Het vierde lid komt te luiden:4.Het verbod is niet van toepassing op:</text:p>
                <text:list text:style-name="id1-3-2-2-1-383-4-3">
                  <text:list-item text:style-override="id1-3-2-2-1-383-4-3-1">
                    <text:number>a.</text:number>
                    <text:p text:style-name="al">situaties waarin wordt voorzien door artikel 5 van de Wegenverkeerswet;</text:p>
                  </text:list-item>
                  <text:list-item text:style-override="id1-3-2-2-1-383-4-3-2">
                    <text:number>b.</text:number>
                    <text:p text:style-name="al">het venten met gedrukte of geschreven stukken waarin gedachten en gevoelens worden geopenbaard.</text:p>
                  </text:list-item>
                </text:list>
              </text:list-item>
              <text:list-item text:style-override="id1-3-2-2-1-383-5">
                <text:number>5.</text:number>
                <text:p text:style-name="al">Er wordt een lid 5 toegevoegd, luidende:In afwijking van het bepaalde in het eerste en vierde lid is het venten van gedrukte en geschreven stukken verboden op door het college in het belang van de openbare orde aangewezen openbare plaatsen, dagen of uren.</text:p>
              </text:list-item>
            </text:list>
            <text:p text:style-name="al"/>
            <text:p text:style-name="al">CR</text:p>
            <text:p text:style-name="al">Artikel 5:17 wordt als volgt gewijzigd:</text:p>
            <text:list text:style-name="id1-3-2-2-1-387">
              <text:list-item text:style-override="id1-3-2-2-1-387-1">
                <text:number>1.</text:number>
                <text:p text:style-name="al">In het opschrift wordt ‘Begripsbepaling’ vervangen door ‘Definitie’</text:p>
              </text:list-item>
              <text:list-item text:style-override="id1-3-2-2-1-387-2">
                <text:number>2.</text:number>
                <text:p text:style-name="al">In het eerste lid wordt ‘wordt verstaan onder standplaats:’ vervangen door ‘wordt onder standplaats verstaan’.</text:p>
              </text:list-item>
            </text:list>
            <text:p text:style-name="al"/>
            <text:p text:style-name="al">CS</text:p>
            <text:p text:style-name="al">Artikel 5:18, derde lid, komt te luiden:</text:p>
            <text:p text:style-name="al">3. Onverminderd het bepaalde in artikel 1:8 kan de vergunning worden geweigerd als:</text:p>
            <text:list text:style-name="id1-3-2-2-1-392">
              <text:list-item text:style-override="id1-3-2-2-1-392-1">
                <text:number>a.</text:number>
                <text:p text:style-name="al">de standplaats hetzij op zichzelf, hetzij in verband met de omgeving niet voldoet aan redelijke eisen van welstand; of</text:p>
              </text:list-item>
              <text:list-item text:style-override="id1-3-2-2-1-392-2">
                <text:number>b.</text:number>
                <text:p text:style-name="al">een kwantitatieve of territoriale beperking als gevolg van bijzondere omstandigheden in de gemeente of in een deel van de gemeente noodzakelijk is in verband met een dwingende reden van algemeen belang.</text:p>
              </text:list-item>
            </text:list>
            <text:p text:style-name="al"/>
            <text:p text:style-name="al">CT</text:p>
            <text:p text:style-name="al">In artikel 5:20, eerste lid, wordt ‘Het verbod van artikel 5:18, eerste lid’ vervangen door ‘Artikel 5:18, eerste lid,’.</text:p>
            <text:p text:style-name="al"/>
            <text:p text:style-name="al">CU</text:p>
            <text:p text:style-name="al">Artikel 5:24 wordt als volgt gewijzigd:</text:p>
            <text:list text:style-name="id1-3-2-2-1-399">
              <text:list-item text:style-override="id1-3-2-2-1-399-1">
                <text:number>1.</text:number>
                <text:p text:style-name="al">Voor de tekst wordt de aanduiding ‘1.’ geplaatst, vervalt ‘in verband met de veiligheid op het openbaar water’ en wordt ‘indien’ vervangen door ‘als’.</text:p>
              </text:list-item>
              <text:list-item text:style-override="id1-3-2-2-1-399-2">
                <text:number>2.</text:number>
                <text:p text:style-name="al">In het vijfde lid wordt ‘Het eerste lid’ vervangen door ‘Het verbod’ en wordt na ‘het Binnenvaartpolitiereglement,’ ingevoegd ‘de Wet beheer rijkswaterstaatwerken,’.</text:p>
              </text:list-item>
            </text:list>
            <text:p text:style-name="al"/>
            <text:p text:style-name="al"> CV</text:p>
            <text:p text:style-name="al">Artikel 5:25 wordt als volgt gewijzigd:</text:p>
            <text:list text:style-name="id1-3-2-2-1-403">
              <text:list-item text:style-override="id1-3-2-2-1-403-1">
                <text:number>1.</text:number>
                <text:p text:style-name="al">In het opschrift wordt ‘woonschepen en overige vaartuigen’ vervangen door ‘vaartuigen’.</text:p>
              </text:list-item>
              <text:list-item text:style-override="id1-3-2-2-1-403-2">
                <text:number>2.</text:number>
                <text:p text:style-name="al">In het derde lid vervalt ‘in het eerste lid’ en wordt na ‘wordt voorzien door’ ingevoegd ‘de Woningwet, de Wet algemene bepalingen omgevingsrecht,’.</text:p>
              </text:list-item>
              <text:list-item text:style-override="id1-3-2-2-1-403-3">
                <text:number>3.</text:number>
                <text:p text:style-name="al">Er worden twee leden toegevoegd, luidende:</text:p>
                <text:list text:style-name="id1-3-2-2-1-403-3-3">
                  <text:list-item text:style-override="id1-3-2-2-1-403-3-3-1">
                    <text:number>-</text:number>
                    <text:p text:style-name="al">4. 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403-3-3-2">
                    <text:number>-</text:number>
                    <text:p text:style-name="al">5. De rechthebbende op een vaartuig is verplicht alle door het college gegeven aanwijzingen met betrekking tot het innemen, veranderen of gebruik van een ligplaats op te volgen.</text:p>
                  </text:list-item>
                </text:list>
              </text:list-item>
            </text:list>
            <text:p text:style-name="al"/>
            <text:p text:style-name="al">CW</text:p>
            <text:p text:style-name="al">Artikel 5:26 vervalt.</text:p>
            <text:p text:style-name="al"/>
            <text:p text:style-name="al">CX</text:p>
            <text:p text:style-name="al">Artikel 5:27 vervalt.</text:p>
            <text:p text:style-name="al"/>
            <text:p text:style-name="al">CY</text:p>
            <text:p text:style-name="al">Artikel 5:31a vervalt.</text:p>
            <text:p text:style-name="al"/>
            <text:p text:style-name="al">CZ</text:p>
            <text:p text:style-name="al">Artikel 5:32 wordt als volgt gewijzigd:</text:p>
            <text:list text:style-name="id1-3-2-2-1-416">
              <text:list-item text:style-override="id1-3-2-2-1-416-1">
                <text:number>1.</text:number>
                <text:p text:style-name="al">Het tweede lid wordt als volgt gewijzigd:</text:p>
                <text:list text:style-name="id1-3-2-2-1-416-1-3">
                  <text:list-item text:style-override="id1-3-2-2-1-416-1-3-1">
                    <text:number>a.</text:number>
                    <text:p text:style-name="al">In de aanhef wordt ‘Het verbod van het eerste lid’ vervangen door ‘Het verbod’, vervalt ‘daarbij’ en wordt voor de dubbele punt aan het slot ingevoegd ‘in het belang van’.</text:p>
                  </text:list-item>
                  <text:list-item text:style-override="id1-3-2-2-1-416-1-3-2">
                    <text:number>b.</text:number>
                    <text:p text:style-name="al">In de onderdelen a, b en c vervalt ‘in het belang van’</text:p>
                  </text:list-item>
                </text:list>
              </text:list-item>
              <text:list-item text:style-override="id1-3-2-2-1-416-2">
                <text:number>2.</text:number>
                <text:p text:style-name="al">In het derde lid wordt ‘Het verbod in het eerste lid’ vervangen door ‘Het verbod’.</text:p>
              </text:list-item>
            </text:list>
            <text:p text:style-name="al"/>
            <text:p text:style-name="al">DA</text:p>
            <text:p text:style-name="al">Artikel 5:33 wordt als volgt gewijzigd:</text:p>
            <text:list text:style-name="id1-3-2-2-1-420">
              <text:list-item text:style-override="id1-3-2-2-1-420-1">
                <text:number>1.</text:number>
                <text:p text:style-name="al">In het tweede lid, aanhef, wordt ‘Het verbod van het eerste lid’ vervangen door ‘Het verbod’ en vervalt ‘daarbij’.</text:p>
              </text:list-item>
              <text:list-item text:style-override="id1-3-2-2-1-420-2">
                <text:number>2.</text:number>
                <text:p text:style-name="al">In het derde lid wordt in de aanhef ‘Het verbod in het eerste lid’ vervangen door ‘Het verbod’ en wordt in onderdeel a ‘Reglement verkeersregels en verkeerstekens 1990’ vervangen door ‘van het Reglement verkeersregels en verkeerstekens 1990’.</text:p>
              </text:list-item>
              <text:list-item text:style-override="id1-3-2-2-1-420-3">
                <text:number>3.</text:number>
                <text:p text:style-name="al">In het vierde lid wordt in de aanhef ‘Het in het eerste lid gestelde verbod’ vervangen door ‘Het verbod’ en wordt in onderdeel b ‘‘toestel’’ vervangen door ‘toestel'.</text:p>
              </text:list-item>
              <text:list-item text:style-override="id1-3-2-2-1-420-4">
                <text:number>4.</text:number>
                <text:p text:style-name="al">In het vijfde lid wordt ‘het in het eerste lid gestelde verbod’ vervangen door ‘het verbod’.</text:p>
              </text:list-item>
              <text:list-item text:style-override="id1-3-2-2-1-420-5">
                <text:number>5.</text:number>
                <text:p text:style-name="al">Het zesde lid vervalt.</text:p>
              </text:list-item>
            </text:list>
            <text:p text:style-name="al"/>
            <text:p text:style-name="al">DB</text:p>
            <text:p text:style-name="al">Artikel 5:34 wordt als volgt gewijzigd:</text:p>
            <text:list text:style-name="id1-3-2-2-1-424">
              <text:list-item text:style-override="id1-3-2-2-1-424-1">
                <text:number>1.</text:number>
                <text:p text:style-name="al">In het tweede lid vervalt in de aanhef ‘er’ en wordt in onderdeel b ‘indien’ vervangen door ‘voor zover’.</text:p>
              </text:list-item>
              <text:list-item text:style-override="id1-3-2-2-1-424-2">
                <text:number>2.</text:number>
                <text:p text:style-name="al">In het derde lid wordt 'kan van dit verbod ontheffing verlenen’ vervangen door ‘kan ontheffing verlenen van het verbod’.</text:p>
              </text:list-item>
              <text:list-item text:style-override="id1-3-2-2-1-424-3">
                <text:number>3.</text:number>
                <text:p text:style-name="al">In het vijfde lid wordt ‘onder 1 of 3’ vervangen door ‘onder 1˚ of 3˚’.</text:p>
              </text:list-item>
              <text:list-item text:style-override="id1-3-2-2-1-424-4">
                <text:number>4.</text:number>
                <text:p text:style-name="al">Het zesde lid vervalt.</text:p>
              </text:list-item>
            </text:list>
            <text:p text:style-name="al"/>
            <text:p text:style-name="al">DC</text:p>
            <text:p text:style-name="al">Artikel 5:35 wordt als volgt gewijzigd:</text:p>
            <text:list text:style-name="id1-3-2-2-1-428">
              <text:list-item text:style-override="id1-3-2-2-1-428-1">
                <text:number>1.</text:number>
                <text:p text:style-name="al">In het opschrift wordt ‘Begripsbepaling’ vervangen door ‘Definitie’.</text:p>
              </text:list-item>
              <text:list-item text:style-override="id1-3-2-2-1-428-2">
                <text:number>2.</text:number>
                <text:p text:style-name="al">‘ wordt verstaan onder incidentele asverstrooiing:’ wordt vervangen door ‘wordt onder incidentele asverstrooiing verstaan’.</text:p>
              </text:list-item>
            </text:list>
            <text:p text:style-name="al"/>
            <text:p text:style-name="al">DD</text:p>
            <text:p text:style-name="al">In artikel 5:36, derde lid, wordt ‘het verbod uit het eerste lid, behoudens de gemeentelijke begraafplaatsen en crematoriumterreinen’ vervangen door ‘het verbod, bedoeld in het eerste lid, onder a’.</text:p>
            <text:p text:style-name="al"/>
            <text:p text:style-name="al">DE</text:p>
            <text:p text:style-name="al">In artikel 5:37 wordt ‘indien’ vervangen door ‘als’.</text:p>
            <text:p text:style-name="al"/>
            <text:p text:style-name="al">DF</text:p>
            <text:p text:style-name="al">Artikel 6:1 wordt als volgt gewijzigd:</text:p>
            <text:p text:style-name="al">1. In het eerste en tweede lid wordt ‘de op grond van artikel 1:4 daarbij gegeven voorschriften’ vervangen door ‘de daarbij op grond van artikel 1:4 gegeven voorschriften’.</text:p>
            <text:p text:style-name="al"/>
            <text:p text:style-name="al">DG</text:p>
            <text:p text:style-name="al">In artikel 6:5 wordt ‘artikel 6:4, eerste lid,’ vervangen door ‘artikel 6:4,’.</text:p>
            <text:p text:style-name="al"/>
            <text:p text:style-name="al">DH</text:p>
            <text:p text:style-name="al">Aan het slot van artikel 6:6 wordt een punt toegevoegd.</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19.</text:p>
            <text:p text:style-name="al"/>
            <text:p text:style-name="al"/>
          </text:section>
        </text:section>
        <text:section text:name="regeling-sluiting_id1-3-2-3" text:style-name="regeling-sluiting">
          <text:section text:name="ondertekening_id1-3-2-3-1">
            <text:p><text:span text:style-name="functie">Aldus vastgesteld in de openbare raadsvergadering van 20 december 2018,</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538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8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8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ALGEMENE PLAATSELIJKE 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388</meta:user-defined>
    <meta:user-defined meta:name="OVERHEIDop.GmbID/DC.identifier">gmb-2018-275388</meta:user-defined>
    <meta:user-defined meta:name="OVERHEID.TaxonomieBeleidsagenda/OVERHEID.category">Openbare orde en veiligheid | Organisatie en beleid</meta:user-defined>
    <meta:user-defined meta:name="OVERHEID.Gemeente/DC.spatial">Roosendaal</meta:user-defined>
    <meta:user-defined meta:name="DC.source">art. 147 Gemw;1.0:c:BWBR0005416&amp;artikel=147&amp;g=2016-07-01</meta:user-defined>
    <meta:user-defined meta:name="DC.source">art. 149 Gemw;1.0:c:BWBR0005416&amp;artikel=149&amp;g=2016-07-01</meta:user-defined>
    <meta:user-defined meta:name="DC.source">art. 4 DHW;1.0:c:BWBR0002458&amp;artikel=4&amp;g=2015-01-01</meta:user-defined>
    <meta:user-defined meta:name="OVERHEIDop.referentienummer">157897</meta:user-defined>
    <meta:user-defined meta:name="DCTERMS.alternative">Algemene plaatselijke verordening</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9-01-01</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396875_4</meta:user-defined>
    <meta:user-defined meta:name="OVERHEIDop.versieInformatie"/>
  </office:meta>
</office:document-meta>
</file>