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twee woongebouwen, Van Sijpesteijnkade 9 te Utrecht, HZ_WABO-18-40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Sijpesteijnkade 9 te Utrecht</text:span>
          </text:p>
            <text:p text:style-name="common-al">HZ_WABO-18-40674</text:p>
            <text:p text:style-name="common-al">Toelichting: het realiseren van twee woongebouwen</text:p>
            <text:p text:style-name="common-al">Datum ontvangst aanvraag: 14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38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8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8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aliseren van twee woongebouwen, Van Sijpesteijnkade 9 te Utrecht, HZ_WABO-18-406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84</meta:user-defined>
    <meta:user-defined meta:name="OVERHEIDop.GmbID/DC.identifier">gmb-2018-275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AH 9</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8-73702</meta:user-defined>
    <meta:user-defined meta:name="OVERHEID.EPSG28992/DC.spatial">135778.36 455881.38</meta:user-defined>
    <meta:user-defined meta:name="OVERHEIDop.versieInformatie"/>
  </office:meta>
</office:document-meta>
</file>