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edenerweg 13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een ontwerpbesluit genomen op de aanvraag voor een Omgevingsvergunning het wijzigen van een melkveebedrijf op locatie Medenerweg 13 te Den Ham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ontwerp-omgevingsvergunning ligt met bijbehorende stukken vanaf 24 december 2018 zes weken ter inzage bij de Publieksbalie</text:p>
            <text:p text:style-name="common-al">
            <text:span text:style-name="nadrukvet">Procedure</text:span>
          </text:p>
            <text:p text:style-name="last-al">Binnen deze termijn kunnen belanghebbenden, hun zienswijze(n) bij voorkeur schriftelijk, kenbaar maken bij het college van burgemeester en wethouders. De Publieks­balie is bereikbaar via telefoonnummer (0594) 50 88 88 of e-mailadres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7538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8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Medenerweg 13 te Den H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383</meta:user-defined>
    <meta:user-defined meta:name="OVERHEIDop.GmbID/DC.identifier">gmb-2018-275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3TD 13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6633 588211</meta:user-defined>
    <meta:user-defined meta:name="OVERHEIDop.versieInformatie"/>
  </office:meta>
</office:document-meta>
</file>