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8</text:p>
      <text:section text:name="regeling_id1-3-2" text:style-name="regeling">
        <text:section text:name="aanhef_id1-3-2-1" text:style-name="aanhef">
          <text:section text:name="preambule_id1-3-2-1-1" text:style-name="preambule">
            <text:p text:style-name="al"/>
            <text:p text:style-name="al">Het college van Hollands Kroo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8 van de gemeente Hollands Kroon;</text:p>
            <text:p text:style-name="al">gelet op de bepalingen van de Afvalstoffenverordening 2018 van de gemeente Hollands Kroon;</text:p>
            <text:p text:style-name="al"/>
            <text:p text:style-name="al">B E S L U I T:</text:p>
            <text:p text:style-name="al"/>
            <text:list text:style-name="id1-3-2-1-1-9">
              <text:list-item text:style-override="id1-3-2-1-1-9-1">
                <text:number>I.</text:number>
                <text:p text:style-name="al">Vast te stellen het volgende <text:span text:style-name="nadrukvet">Uitvoeringsbesluit Afvalstoffenverordening 2018 van de gemeente Hollands Kroon.</text:span></text:p>
              </text:list-item>
            </text:list>
          </text:section>
          <text:section text:name="afkondiging_id1-3-2-1-2" text:style-name="afkondiging">
            <text:p text:style-name="afkondiging_to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it uitvoeringsbesluit wordt verstaan dan wel mede verstaan:</text:p>
            <text:p text:style-name="al"/>
            <text:list text:style-name="id1-3-2-2-1-5">
              <text:list-item text:style-override="id1-3-2-2-1-5-1">
                <text:number>a.</text:number>
                <text:p text:style-name="al">verordening: Afvalstoffenverordening 2018 van de gemeente Hollands Kroon;</text:p>
              </text:list-item>
              <text:list-item text:style-override="id1-3-2-2-1-5-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5-3">
                <text:number>c.</text:number>
                <text:p text:style-name="al">inzamelvoorziening: een voor de inzameling van afvalstoffen be­stemd(e) bewaarmiddel of -plaats, bijvoorbeeld een verzamelcontainer (bovengronds, ondergronds), ten behoeve van meerdere huishoudens;</text:p>
              </text:list-item>
              <text:list-item text:style-override="id1-3-2-2-1-5-4">
                <text:number>d.</text:number>
                <text:p text:style-name="al">afvalbrengstation: een voor de afzonderlijke inzameling van afvalstoffen bestemde locatie aan de Koggenrandweg 1 te Middenmeer of aan de Zijperweg 12b/c te Schagen.</text:p>
                <text:p text:style-name="al"/>
              </text:list-item>
            </text:list>
          </text:section>
          <text:section text:name="artikel_id1-3-2-2-2" text:style-name="artikel">
            <text:p text:style-name="artikel_kop_titel"><text:span text:style-name="artikel_kop_label">Artikel</text:span> <text:span text:style-name="artikel_kop_nr"> 2. </text:span> Aanwijzing inzamelende instanties</text:p>
            <text:p text:style-name="al"/>
            <text:list text:style-name="id1-3-2-2-2-3">
              <text:list-item text:style-override="id1-3-2-2-2-3-1">
                <text:number>1.</text:number>
                <text:p text:style-name="al">Als inzameldienst op grond van artikel 7, eerste lid, van de verordening wordt aangewezen N.V. HVC gevestigd te Alkmaar.</text:p>
              </text:list-item>
              <text:list-item text:style-override="id1-3-2-2-2-3-2">
                <text:number>2.</text:number>
                <text:p text:style-name="al">Als inzamelaar op grond van artikel 7, tweede lid, van de verordening worden aangewezen:</text:p>
                <text:list text:style-name="id1-3-2-2-2-3-2-3">
                  <text:list-item text:style-override="id1-3-2-2-2-3-2-3-1">
                    <text:number>a.</text:number>
                    <text:p text:style-name="al">kringloopbedrijven met een ontheffing voor grof huishoudelijk afval voor de inzameling van de herbruikbare fractie uit het grof huishoudelijk afval en textiel; </text:p>
                  </text:list-item>
                  <text:list-item text:style-override="id1-3-2-2-2-3-2-3-2">
                    <text:number>b.</text:number>
                    <text:p text:style-name="al">scholen en verenigingen gevestigd in de gemeente Hollands Kroon voor de inzameling van papier en karton.</text:p>
                  </text:list-item>
                  <text:list-item text:style-override="id1-3-2-2-2-3-2-3-3">
                    <text:number>c.</text:number>
                    <text:p text:style-name="al">apothekers en apotheekhoudende huisartsen(praktijken) voor de inzameling van medicijnafval dat afkomstig is uit huishoudens, mits zij voldoen aan de vastgestelde beleidsregels.</text:p>
                  </text:list-item>
                  <text:list-item text:style-override="id1-3-2-2-2-3-2-3-4">
                    <text:number>d.</text:number>
                    <text:p text:style-name="al">de plaatselijke Rotary voor het inzamelen van textiel met verzamelcontainers en, mits vergund, huis aan huis inzameling.</text:p>
                    <text:p text:style-name="al"/>
                  </text:list-item>
                </text:list>
              </text:list-item>
            </text:list>
          </text:section>
          <text:section text:name="artikel_id1-3-2-2-3" text:style-name="artikel">
            <text:p text:style-name="artikel_kop_titel"><text:span text:style-name="artikel_kop_label">Artikel</text:span> <text:span text:style-name="artikel_kop_nr"> 3. </text:span> Afzonderlijke inzameling</text:p>
            <text:p text:style-name="al"/>
            <text:p text:style-name="al">De volgende omschrijvingen van categorieën huishoudelijke afvalstoffen worden op grond van artikel 8, tweede lid, van de verordening vastgesteld:</text:p>
            <text:p text:style-name="al"/>
            <text:list text:style-name="id1-3-2-2-3-5">
              <text:list-item text:style-override="id1-3-2-2-3-5-1">
                <text:number>a.</text:number>
                <text:p text:style-name="al">groente-, fruit- en tuinafval: dat deel van de huishoudelijke afvalstoffen dat van organische oorsprong is, beperkt is van omvang en apart wordt ingezameld;</text:p>
              </text:list-item>
              <text:list-item text:style-override="id1-3-2-2-3-5-2">
                <text:number>b.</text:number>
                <text:p text:style-name="al">klein chemisch afval: huishoudelijke afvalstoffen zoals vermeld op de KCA-lijst van het ministerie van VROM;</text:p>
              </text:list-item>
              <text:list-item text:style-override="id1-3-2-2-3-5-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5-4">
                <text:number>d.</text:number>
                <text:p text:style-name="al">oud papier en karton: huishoudelijk papier en karton dat droog en schoon en niet vervuild is met andere afvalfracties, met uitzondering van drinkpakken voor zuivel en frisdranken, ordners en ringbanden met metaal en/of plastic onderdelen, geplastificeerd papier, sanitair papier, behang, vinyl en doorslagpapier;</text:p>
              </text:list-item>
              <text:list-item text:style-override="id1-3-2-2-3-5-5">
                <text:number>e.</text:number>
                <text:p text:style-name="al">textiel: kleding, lakens, dekens, handdoeken en dergelijke, schoeisels, grote lappen stof en gordijnen die schoon zijn, niet vervuild met andere afvalfracties en niet eerder gebruikt als bijvoorbeeld poets- of verflappen; </text:p>
              </text:list-item>
              <text:list-item text:style-override="id1-3-2-2-3-5-6">
                <text:number>f.</text:number>
                <text:p text:style-name="al">elektrische en elektronische apparatuur: de producten zoals genoemd in de Regeling beheer elektrische en elektronische apparatuur;</text:p>
              </text:list-item>
              <text:list-item text:style-override="id1-3-2-2-3-5-7">
                <text:number>g.</text:number>
                <text:p text:style-name="al">bouw- en sloopafval: harde steenachtige materialen, zoals puin, gasbeton, dakpannen, serviesgoed, sloophout en isolatiematerialen tot een hoeveelheid van 1,5m<text:span text:style-name="sup">3</text:span>;</text:p>
              </text:list-item>
              <text:list-item text:style-override="id1-3-2-2-3-5-8">
                <text:number>h.</text:number>
                <text:p text:style-name="al">(verduurzaamd) hout: hout dat is geïmpregneerd, te herkennen aan groene of bruine kleur, zoals bielzen of tuinhout;</text:p>
              </text:list-item>
              <text:list-item text:style-override="id1-3-2-2-3-5-9">
                <text:number>i.</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5-10">
                <text:number>j.</text:number>
                <text:p text:style-name="al">asbest en asbesthoudend materiaal: afval waarin zich asbest bevindt;</text:p>
              </text:list-item>
              <text:list-item text:style-override="id1-3-2-2-3-5-11">
                <text:number>k.</text:number>
                <text:p text:style-name="al">grof huishoudelijk afval: volumineus of zwaar huishoudelijk afval dat door afmeting of gewicht niet in een inzamelmiddel of via een inzamelvoorziening ter inzameling kan worden aangeboden; </text:p>
              </text:list-item>
              <text:list-item text:style-override="id1-3-2-2-3-5-12">
                <text:number>l.</text:number>
                <text:p text:style-name="al">huishoudelijk restafval: afval afkomstig uit particuliere huishoudens, dat overblijft na scheiding in andere deelstromen genoemd in artikel 8 van de verordening; </text:p>
              </text:list-item>
              <text:list-item text:style-override="id1-3-2-2-3-5-13">
                <text:number>m.</text:number>
                <text:p text:style-name="al">plastic verpakkingen, metalen verpakkingen en drinkpakken (pmd): verpakkingsafval van kunststof (plastic), verpakkingsafval van blik en metalen folies, en dranken-en zuivelproductkartons dat afkomstig is van huishoudens; </text:p>
              </text:list-item>
              <text:list-item text:style-override="id1-3-2-2-3-5-14">
                <text:number>n.</text:number>
                <text:p text:style-name="al">medicijnafval: restanten geneesmiddelen, inclusief gebruikte en ongebruikte injectienaalden en –spuiten.</text:p>
                <text:p text:style-name="al"/>
              </text:list-item>
            </text:list>
          </text:section>
          <text:section text:name="artikel_id1-3-2-2-4" text:style-name="artikel">
            <text:p text:style-name="artikel_kop_titel"><text:span text:style-name="artikel_kop_label">Artikel</text:span> <text:span text:style-name="artikel_kop_nr"> 4. </text:span> Aanwijzing inzamelmiddelen- en voorzieningen</text:p>
            <text:p text:style-name="al"/>
            <text:p text:style-name="al">Op grond van artikel 9 van de verordening worden de volgende inzamelmiddelen en inzamelvoorzieningen aangewezen:</text:p>
            <text:p text:style-name="al"/>
            <text:list text:style-name="id1-3-2-2-4-5">
              <text:list-item text:style-override="id1-3-2-2-4-5-1">
                <text:number>a.</text:number>
                <text:p text:style-name="al">voor restafval van huishoudens een minicontainer of verzamelcontainer op een logische bereikbare locatie bij of nabij het perceel; </text:p>
              </text:list-item>
              <text:list-item text:style-override="id1-3-2-2-4-5-2">
                <text:number>b.</text:number>
                <text:p text:style-name="al">voor GFT-afval van huishoudens een minicontainer of verzamelcontainer;</text:p>
              </text:list-item>
              <text:list-item text:style-override="id1-3-2-2-4-5-3">
                <text:number>c.</text:number>
                <text:p text:style-name="al">voor klein chemisch afval, het afvalbrengstation;</text:p>
              </text:list-item>
              <text:list-item text:style-override="id1-3-2-2-4-5-4">
                <text:number>d.</text:number>
                <text:p text:style-name="al">voor glas het afvalbrengstation of de glascontainers in wijken en bij winkelcentra;</text:p>
              </text:list-item>
              <text:list-item text:style-override="id1-3-2-2-4-5-5">
                <text:number>e.</text:number>
                <text:p text:style-name="al">voor papier en karton, het afvalbrengstation of de papiercontainers in wijken, of via de huis-aan-huisinzameling met een minicontainer of in kartonnen dozen of gebundeld daar waar de inzameldienst of vergunninghouder inzamelt; </text:p>
              </text:list-item>
              <text:list-item text:style-override="id1-3-2-2-4-5-6">
                <text:number>f.</text:number>
                <text:p text:style-name="al">voor textiel het afvalbrengstation of de textielcontainers in wijken of daar waar vergunninghouder onder regie van de aangewezen inzamelaar inzamelt;</text:p>
              </text:list-item>
              <text:list-item text:style-override="id1-3-2-2-4-5-7">
                <text:number>g.</text:number>
                <text:p text:style-name="al">grof huishoudelijk afval, grof tuinafval, elektrische en elektronische apparatuur bij het afvalbrengstation of op afroep aan huis;</text:p>
              </text:list-item>
              <text:list-item text:style-override="id1-3-2-2-4-5-8">
                <text:number>h.</text:number>
                <text:p text:style-name="al">bouw- en sloopafval, asbest en asbesthoudend materiaal, (verduurzaamd) hout bij het afvalbrengstation;</text:p>
              </text:list-item>
              <text:list-item text:style-override="id1-3-2-2-4-5-9">
                <text:number>i.</text:number>
                <text:p text:style-name="al">plastic (kunststofverpakkingen), metalen (metalen verpakkingen) en drinkpakken (pmd) aan huis met een minicontainer of inzamelzakken speciaal voor deze afvalstof of bij het afvalbrengstation.</text:p>
                <text:p text:style-name="al"/>
              </text:list-item>
            </text:list>
          </text:section>
          <text:section text:name="artikel_id1-3-2-2-5" text:style-name="artikel">
            <text:p text:style-name="artikel_kop_titel"><text:span text:style-name="artikel_kop_label">Artikel</text:span> <text:span text:style-name="artikel_kop_nr"> 5. </text:span> Afzonderlijk ter inzameling aanbieden</text:p>
            <text:p text:style-name="al">1. Op grond van artikel 14, vierde lid, van de verordening worden de volgende categorieën personen vrijgesteld van de gescheiden inzameling van GFT-afval:</text:p>
            <text:p text:style-name="al"/>
            <text:list text:style-name="id1-3-2-2-5-4">
              <text:list-item text:style-override="id1-3-2-2-5-4-1">
                <text:number>a.</text:number>
                <text:p text:style-name="al">de personen die woonachtig zijn in appartementencomplexen, dan wel een groep percelen of wijken, die voor het zich ontdoen van huishoudelijke afvalstoffen uitsluitend gebruik kunnen maken van een (ondergrondse) inzamelvoorziening. </text:p>
                <text:p text:style-name="al"/>
              </text:list-item>
            </text:list>
          </text:section>
          <text:section text:name="artikel_id1-3-2-2-6" text:style-name="artikel">
            <text:p text:style-name="artikel_kop_titel"><text:span text:style-name="artikel_kop_label">Artikel</text:span> <text:span text:style-name="artikel_kop_nr"> 6. </text:span> Ter inzameling aanbieden van huishoudelijke afvalstoffen</text:p>
            <text:p text:style-name="al"/>
            <text:p text:style-name="al">1. Krachtens artikel 15, lid 5 van de verordening stelt het college de volgende regels voor het gebruik van de namens de gemeente verstrekte inzamelmiddelen en inzamelvoorzieningen:</text:p>
            <text:p text:style-name="al"/>
            <text:list text:style-name="id1-3-2-2-6-5">
              <text:list-item text:style-override="id1-3-2-2-6-5-1">
                <text:number>a.</text:number>
                <text:p text:style-name="al">het beheer van de inzamelmiddelen die in bruikleen zijn verstrekt namens de gemeente en het beheer van de inzamelvoorzieningen berust bij de Inzameldienst;</text:p>
              </text:list-item>
              <text:list-item text:style-override="id1-3-2-2-6-5-2">
                <text:number>b.</text:number>
                <text:p text:style-name="al">de inzameldienst is bevoegd om het inzamelmiddel aan huis te voorzien van een sticker en/of chip waarop staat vermeld: een barcode, de afvalstroom waarvoor de container is bestemd, het volume van de container, een postcode, een plaatsnaam, een straatnaam en een huisnummer. De sticker en/of chip wordt gebruikt om het inzamelmiddel te identificeren als behorend bij een specifiek adres. Daarnaast dient de container identificeerbaar te zijn voor het geval hij wordt vermist en/of in geval van diefstal of misbruik van de container. De barcode en/of chipnummer is gekoppeld aan de afvalstroom waarvoor de container is bestemd, het volume van de container, een postcode, een plaatsnaam en een huisnummer. De gegevens worden na lediging niet opgeslagen. Bij het eventueel invoeren van een tarief differentiatie (Diftar) systeem kunnen de barcode/chipnummer ook worden ingezet als een middel om de frequentie van aanbieden op te slaan en te registreren.</text:p>
              </text:list-item>
              <text:list-item text:style-override="id1-3-2-2-6-5-3">
                <text:number>c.</text:number>
                <text:p text:style-name="al">de namens de gemeente verstrekte inzamelmiddelen behoren bij de woning; </text:p>
              </text:list-item>
              <text:list-item text:style-override="id1-3-2-2-6-5-4">
                <text:number>d.</text:number>
                <text:p text:style-name="al">de gebruiker van een perceel dient zich tot de klantenservice van de inzameldienst te wenden indien bij verhuizing naar een perceel waar geen of een kapotte namens de gemeente verstrekt inzamelmiddel wordt aangetroffen. Dit geldt ook bij verdwijning, vermissing of beschadiging (incl. identificatiemiddel) van een door of namens de gemeente verstrekt inzamelmiddel. </text:p>
              </text:list-item>
              <text:list-item text:style-override="id1-3-2-2-6-5-5">
                <text:number>e.</text:number>
                <text:p text:style-name="al">de inzamelmiddelen aan huis blijven eigendom van de verstrekker en worden bij normale slijtage voor zijn rekening technisch onderhouden;</text:p>
              </text:list-item>
              <text:list-item text:style-override="id1-3-2-2-6-5-6">
                <text:number>f.</text:number>
                <text:p text:style-name="al">de gebruiker is verantwoordelijk voor het gebruik en het onderhoud van de in bruikleen ontvangen inzamelmiddelen als ware deze zijn eigendom. Het is niet toegestaan het identificatiemiddel van het inzamelmiddel te verwijderen, te beschadigen of op enig andere wijze onleesbaar of onbruikbaar te maken; </text:p>
              </text:list-item>
              <text:list-item text:style-override="id1-3-2-2-6-5-7">
                <text:number>g.</text:number>
                <text:p text:style-name="al">de gebruiker is verplicht de inzamelmiddelen en inzamelvoorzieningen zodanig te gebruiken dat deze geen overlast voor derden veroorzaakt;</text:p>
              </text:list-item>
              <text:list-item text:style-override="id1-3-2-2-6-5-8">
                <text:number>h.</text:number>
                <text:p text:style-name="al">De inzameldienst verstrekt genummerde afvalpassen. De pasnummers zijn nodig voor het beheer van de afvalpassen. De afvalpas heeft een pasnummer en een ingebouwde chip die is voorzien van een unieke code die gekoppeld is aan een huisadres in het registratiesysteem van de inzameldienst, op diens beschermde en beveiligde omgeving. Bezitters van een geldige afvalpas hebben toegang tot de inzamelvoorziening die aan de pas is gekoppeld. De storting in de inzamelvoorziening wordt niet geregistreerd. Bij het eventueel invoeren van een tarief differentiatie (Diftar) systeem kan het pas- en chipnummer ook worden ingezet als een middel om de frequentie van aanbieden en/of de stortingen op te slaan en te registreren. Ook is de pas een middel tegen ‘afvaltoerisme’ en misbruik.</text:p>
              </text:list-item>
            </text:list>
            <text:p text:style-name="al">2. Krachtens artikel 9, tweede lid, artikel 15, derde en vierde lid, artikel 16 derde lid en artikel 17, tweede lid en artikel 18, tweede lid van de verordening stelt het college de volgende regels omtrent de plaats en wijze waarop huishoudelijke afvalstoffen moeten worden aangeboden:</text:p>
            <text:p text:style-name="al"/>
            <text:p text:style-name="al">
            <text:span text:style-name="nadrukcur">
              <text:span text:style-name="nadrukondlijn">Minicontainers</text:span>
            </text:span> <text:span text:style-name="nadrukcur"><text:span text:style-name="nadrukondlijn">en (ondergrondse) verzamelcontainers</text:span></text:span></text:p>
            <text:p text:style-name="al">a. het ter inzameling aanbieden van huishoudelijke afvalstoffen in containers dient ordelijk te geschieden door plaatsing van de minicontainer op het voetpad, zo dicht mogelijk bij de openbare 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de aanbieder dient de juiste stroom afvalstoffen op een juiste wijze in het daarvoor aangewezen inzamelmiddel aan te bieden om lediging te realiseren. De inzameldienst kan de inhoud van het aangeboden inzamelmiddel bekijken.</text:p>
            <text:p text:style-name="al">e. het gewicht van de hoeveelheid afvalstoffen en het eigen gewicht van de ter lediging aangeboden minicontainer mag in zijn totaliteit niet zwaarder zijn dan 60 kilogram;</text:p>
            <text:p text:style-name="al">f. het gewicht van de aangeboden hoeveelheid huishoudelijk klein chemisch afval mag per keer niet zwaarder zijn dan 50 kilogram;</text:p>
            <text:p text:style-name="al">g. klein chemisch afval mag om veiligheidsredenen niet aan de openbare weg worden aangeboden, maar moet persoonlijk worden overhandigd bij het afvalbrengstation;</text:p>
            <text:p text:style-name="al"/>
            <text:p text:style-name="al">
            <text:span text:style-name="nadrukcur">
              <text:span text:style-name="nadrukondlijn">plastic doorzichtige zakken:</text:span>
            </text:span>
          </text:p>
            <text:list text:style-name="id1-3-2-2-6-18">
              <text:list-item text:style-override="id1-3-2-2-6-18-1">
                <text:number>i.</text:number>
                <text:p text:style-name="al">het aangeboden plastic, metaal en drinkpakken in doorzichtige inzamelzakken dient ordelijk te geschieden, zodanig dat geen sprake is van hinder, schade en/of gevaar en waarbij aanwijzingen van de inzameldienst dienen te worden opgevolgd;</text:p>
              </text:list-item>
            </text:list>
            <text:p text:style-name="al"/>
            <text:p text:style-name="al">
            <text:span text:style-name="nadrukcur">
              <text:span text:style-name="nadrukondlijn">afvalbrengstation:</text:span>
            </text:span>
          </text:p>
            <text:list text:style-name="id1-3-2-2-6-21">
              <text:list-item text:style-override="id1-3-2-2-6-21-1">
                <text:number>j.</text:number>
                <text:p text:style-name="al">op het afvalbrengstation van de inzameldienst, Koggenrandweg 1 te Middenmeer of aan de Zijperweg 12b/c te Schagen, wordt aangewezen waar de afvalstoffen als vermeld in artikel 8, eerste lid van de verordening kunnen worden achtergelaten; </text:p>
              </text:list-item>
              <text:list-item text:style-override="id1-3-2-2-6-21-2">
                <text:number>k.</text:number>
                <text:p text:style-name="al">bij de afgifte van afvalstoffen op een afvalbrengstation zijn de acceptatievoorwaarden van de inzameldienst van toepassing;</text:p>
              </text:list-item>
              <text:list-item text:style-override="id1-3-2-2-6-21-3">
                <text:number>l.</text:number>
                <text:p text:style-name="al">de ontdoener van afvalstoffen moet zich bij of op een afvalbrengstation kunnen legitimeren;</text:p>
              </text:list-item>
            </text:list>
            <text:p text:style-name="al">
            <text:span text:style-name="nadrukcur"/>
          </text:p>
            <text:p text:style-name="al"/>
            <text:p text:style-name="al">
            <text:span text:style-name="nadrukcur">
              <text:span text:style-name="nadrukondlijn">inzameling grof afval:</text:span>
            </text:span>
          </text:p>
            <text:list text:style-name="id1-3-2-2-6-25">
              <text:list-item text:style-override="id1-3-2-2-6-25-1">
                <text:number>m.</text:number>
                <text:p text:style-name="al">de inzameling van grof huishoudelijk afval, grof tuinafval en grote elektrische en elektronische apparaten vindt op afroep (eventueel tegen betaling) plaats, de aanbieder dient voor deze inzameling op afroep een afspraak te maken met de inzameldienst;</text:p>
              </text:list-item>
              <text:list-item text:style-override="id1-3-2-2-6-25-2">
                <text:number>n.</text:number>
                <text:p text:style-name="al">het grof afval dient op de afgesproken dag en tijd op een voor het inzamelmaterieel goed bereikbare plaats bij de woning klaar te staan; </text:p>
              </text:list-item>
              <text:list-item text:style-override="id1-3-2-2-6-25-3">
                <text:number>o.</text:number>
                <text:p text:style-name="al">grof huishoudelijk afval of grof tuinafval mag bij het overdragen of het aanbieden geen groter volume hebben dan 1,5 m<text:span text:style-name="sup">3</text:span>;</text:p>
              </text:list-item>
              <text:list-item text:style-override="id1-3-2-2-6-25-4">
                <text:number>p.</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6-25-5">
                <text:number>q.</text:number>
                <text:p text:style-name="al">Grof huishoudelijk afval, grof tuinafval en grote elektrische en elektronische apparaten kunnen zonder inzamelmiddel - maar wel gescheiden - ter inzameling worden aangeboden.</text:p>
                <text:p text:style-name="al"/>
              </text:list-item>
            </text:list>
            <text:p text:style-name="al">3. Krachtens artikel 9, tweede lid van de verordening stelt het college de volgende regels omtrent het aantal inzamelmiddelen per huishouden.</text:p>
            <text:p text:style-name="al"/>
            <text:p text:style-name="al">
            <text:span text:style-name="nadrukcur">
              <text:span text:style-name="nadrukondlijn">Grijze minicontainers</text:span>
            </text:span>
          </text:p>
            <text:p text:style-name="al">Het is toegestaan om onder de volgende voorwaarden met meer minicontainers huishoudelijk restafval aan te bieden:</text:p>
            <text:p text:style-name="al">a. Een extra grijze minicontainer bij een gezinsgrootte groter dan 5 personen.</text:p>
            <text:p text:style-name="al">b. Een tijdelijke extra grijze minicontainer wanneer meer dan 2 kinderen in de luierperiode zitten.</text:p>
            <text:p text:style-name="al"> c. Een extra grijze minicontainer voor inwoners met een medisch attest (indien mogelijk kan als alternatief worden aangeboden op een ondergrondse verzamelcontainer in de nabijheid).</text:p>
            <text:p text:style-name="al"> d. Aan het in bezit hebben van een extra grijze minicontainer op basis de voorwaarden genoemd in artikel 6 lid 3a en lid 3b, zijn jaarlijks (of delen daarvan) kosten verbonden. Deze kosten zijn vermeld in de afvalstoffenheffing welke jaarlijks door de gemeenteraad wordt vastgesteld.</text:p>
            <text:p text:style-name="al"/>
            <text:p text:style-name="al">
            <text:span text:style-name="nadrukcur">
              <text:span text:style-name="nadrukondlijn">Andere minicontainers</text:span>
            </text:span>
          </text:p>
            <text:p text:style-name="al"> Het is toegestaan om zonder voorwaarden en kosten met meer inzamelmiddelen aan te bieden voor de categorieën huishoudelijke afvalstoffen uit art.3:</text:p>
            <text:p text:style-name="al"> a. groente-, fruit- en tuinafval;</text:p>
            <text:p text:style-name="al"> d. oud papier en karton;</text:p>
            <text:p text:style-name="al">m. kunststof verpakkingen, metalen en drankenkartons;</text:p>
            <text:p text:style-name="al"/>
          </text:section>
          <text:section text:name="artikel_id1-3-2-2-7" text:style-name="artikel">
            <text:p text:style-name="artikel_kop_titel"><text:span text:style-name="artikel_kop_label">Artikel</text:span> <text:span text:style-name="artikel_kop_nr"> 7. </text:span> 
              <text:span text:style-name="nadrukvet">Frequentie van inzamelen</text:span>
            </text:p>
            <text:p text:style-name="al"/>
            <text:p text:style-name="al">Krachtens artikel 10, lid 1 van de afvalstoffenverordening stelt het college de volgende frequenties vast van de volgende categorieën huishoudelijke afvalstoffen die bij of nabij elk perceel worden ingezameld:</text:p>
            <text:p text:style-name="al"/>
            <text:list text:style-name="id1-3-2-2-7-5">
              <text:list-item text:style-override="id1-3-2-2-7-5-1">
                <text:number>a.</text:number>
                <text:p text:style-name="al">huishoudelijk restafval wordt ten minste eenmaal per vier weken bij of nabij elk perceel ingezameld;</text:p>
              </text:list-item>
              <text:list-item text:style-override="id1-3-2-2-7-5-2">
                <text:number>b.</text:number>
                <text:p text:style-name="al">groente-, fruit- en tuinafval wordt ten minste eenmaal per twee weken afzonderlijk bij of nabij elk perceel ingezameld met uitzondering van week 52 en week 1;</text:p>
              </text:list-item>
              <text:list-item text:style-override="id1-3-2-2-7-5-3">
                <text:number>c.</text:number>
                <text:p text:style-name="al">plastic, metaal en drinkpakken worden ten minste eenmaal per vier weken afzonderlijk bij of nabij een perceel ingezameld;</text:p>
              </text:list-item>
              <text:list-item text:style-override="id1-3-2-2-7-5-4">
                <text:number>d.</text:number>
                <text:p text:style-name="al">oud papier en karton wordt ten minste eenmaal per vier weken afzonderlijk bij of nabij een perceel ingezameld.</text:p>
                <text:p text:style-name="al"/>
              </text:list-item>
            </text:list>
          </text:section>
          <text:section text:name="artikel_id1-3-2-2-8" text:style-name="artikel">
            <text:p text:style-name="artikel_kop_titel"><text:span text:style-name="artikel_kop_label">Artikel</text:span> <text:span text:style-name="artikel_kop_nr"> 8. </text:span> Dagen en tijden voor het ter inzameling aanbieden</text:p>
            <text:p text:style-name="al"/>
            <text:p text:style-name="al">1. Het college stelt de volgende regels op grond van artikel 15, derde lid van de verordening:</text:p>
            <text:p text:style-name="al">a. inzamelmiddelen moeten worden aangeboden op de vastgestelde inzameldag zoals aangegeven op de afvalkalender vóór 07.30 uur; </text:p>
            <text:p text:style-name="al">b. inzamelmiddelen, anders dan pmd inzamelzakken, mogen - mits goed gesloten - de avond voor de vastgestelde inzameldag vanaf 20.00 uur tot uiterlijk 07.30 op de inzameldag op de juiste wijze worden aangeboden;</text:p>
            <text:p text:style-name="al">c. de inzamelmiddelen moeten zo spoedig mogelijk na lediging door de inzameldienst, doch uiterlijk voor 21.00 uur van de vastgestelde inzameldag, uit de openbare ruimte zijn verwijderd en teruggeplaatst in of op het perceel van de gebruiker overeenkomstig de daarvoor geldende regels.</text:p>
            <text:p text:style-name="al">d. grof huishoudelijk afval, grof tuinafval en grote elektrische en elektronische apparatuur worden op afroep ingezameld, deze categorieën mogen slechts worden aangeboden op het tijdstip dat is afgesproken;</text:p>
            <text:p text:style-name="al">e. in verband met geluidhinder mogen glasbakken alleen tussen 7.00 en 23.00 worden gebruikt.</text:p>
            <text:p text:style-name="al"/>
          </text:section>
          <text:section text:name="artikel_id1-3-2-2-9" text:style-name="artikel">
            <text:p text:style-name="artikel_kop_titel"><text:span text:style-name="artikel_kop_label">Artikel</text:span> <text:span text:style-name="artikel_kop_nr"> 9. </text:span> Het in bijzondere gevallen ter inzameling aanbieden van huishoudelijke afvalstoffen</text:p>
            <text:p text:style-name="al"/>
            <text:p text:style-name="al">Als het voor de inzameldienst door werkzaamheden niet mogelijk is om de normale inzamelplaatsen te bereiken, kunnen door de inzameldienst voor de duur van de werkzaamheden tijdelijke inzamelplaatsen worden aangewezen, welke worden bekendgemaakt door de inzameldienst, de aannemer van de werkzaamheden of de gemeente Hollands Kroon.</text:p>
            <text:p text:style-name="al"/>
          </text:section>
          <text:section text:name="artikel_id1-3-2-2-10" text:style-name="artikel">
            <text:p text:style-name="artikel_kop_titel"><text:span text:style-name="artikel_kop_label">Artikel</text:span> <text:span text:style-name="artikel_kop_nr"> 10. </text:span> Inzameling bedrijfsafvalstoffen door de inzameldienst</text:p>
            <text:p text:style-name="al"/>
            <text:p text:style-name="al">Op grond van artikel 22 van de verordening kan de inzameldienst ook bedrijfsafval uit de kantoor-, winkel- en dienstensector inzamelen, alsook bij basisscholen die vanuit educatief perspectief zijn aangesloten.</text:p>
            <text:p text:style-name="al"/>
          </text:section>
          <text:section text:name="artikel_id1-3-2-2-11" text:style-name="artikel">
            <text:p text:style-name="artikel_kop_titel"><text:span text:style-name="artikel_kop_label">Artikel</text:span> <text:span text:style-name="artikel_kop_nr"> 11. </text:span> Ter inzameling aanbieden van bedrijfsafvalstoffen aan de inzameldienst</text:p>
            <text:p text:style-name="al"/>
            <text:p text:style-name="al">Bedrijven die krachtens artikel 22 van de verordening bedrijfsafvalstoffen aanbieden, dienen deze aan te bieden overeenkomstig de in de verordening en dit uitvoeringsbesluit gestelde regels.</text:p>
            <text:p text:style-name="al"/>
          </text:section>
          <text:section text:name="artikel_id1-3-2-2-12" text:style-name="artikel">
            <text:p text:style-name="artikel_kop_titel"><text:span text:style-name="artikel_kop_label">Artikel</text:span> <text:span text:style-name="artikel_kop_nr"> 12. </text:span> Ter inzameling aanbieden van bedrijfsafvalstoffen aan een ander dan de inzameldienst</text:p>
            <text:p text:style-name="al"/>
            <text:p text:style-name="al">1. Het college stelt op grond van artikel 23, vierde lid, van de verordening de volgende regels:</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 overeenkomstig de daarvoor geldende regels.</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
            <text:p text:style-name="al">Dit uitvoeringsbesluit treedt in werking op de dag dat de Afvalstoffenverordening 2018 in werking treedt.</text:p>
            <text:p text:style-name="al"/>
          </text:section>
          <text:section text:name="artikel_id1-3-2-2-14" text:style-name="artikel">
            <text:p text:style-name="artikel_kop_titel"><text:span text:style-name="artikel_kop_label">Artikel</text:span> <text:span text:style-name="artikel_kop_nr"> 14. </text:span> Citeerbepaling</text:p>
            <text:p text:style-name="al"/>
            <text:p text:style-name="al">Dit uitvoeringsbesluit wordt aangehaald als: Uitvoeringsbesluit Afvalstoffenverordening 20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3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74</meta:user-defined>
    <meta:user-defined meta:name="OVERHEIDop.GmbID/DC.identifier">gmb-2018-275374</meta:user-defined>
    <meta:user-defined meta:name="OVERHEID.TaxonomieBeleidsagenda/OVERHEID.category">Natuur en milieu | Organisatie en beleid</meta:user-defined>
    <meta:user-defined meta:name="OVERHEID.Gemeente/DC.spatial">Hollands Kroon</meta:user-defined>
    <meta:user-defined meta:name="DC.source">artikel 10.23 van de Wet milieubeheer;1.0:c:BWBR0003245&amp;artikel=10.23&amp;g=2018-07-01</meta:user-defined>
    <meta:user-defined meta:name="DCTERMS.alternative">Uitvoeringsbesluit Afvalstoffenverordening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12-21</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betreftRegeling">CVDR617396_1</meta:user-defined>
    <meta:user-defined meta:name="OVERHEIDop.versieInformatie"/>
  </office:meta>
</office:document-meta>
</file>