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35*"/>
    </style:style>
    <style:style style:family="table-column" style:parent-style-name="colspec" style:name="id1-3-2-2-5-4-1-2">
      <style:table-column-properties style:rel-column-width="16*"/>
    </style:style>
  </office:automatic-styles>
  <office:body>
    <office:text>
      <text:p text:style-name="new_page_staatscourant"/>
      <text:p text:style-name="single-kop-titel">De verordening tot wijziging verordening op de heffing en invordering van afvalstoffenheffing en reinigingsrechten Schouwen-Duiveland 2018</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 gelezen het voorstel van het college van burgemeester en wethouders;</text:p>
            <text:p text:style-name="al">gelet op de artikelen 229, eerste lid, aanhef en onderdelen a en b, en artikel 15.33 van de Wet milieubeheer; besluit:</text:p>
            <text:p text:style-name="al">vast te stellen de </text:p>
            <text:p text:style-name="al">
            <text:span text:style-name="nadrukvet">DE VERORDENING TOT WIJZIGING VERORDENING OP DE HEFFING EN INVORDERING VAN AFVALSTOFFENHEFFING EN REINIGINGSRECHTEN SCHOUWEN-DUIVELAND 2018. </text:span>
          </text:p>
            <text:p text:style-name="al">
            <text:span text:style-name="nadrukvet">(1</text:span>
            <text:span text:style-name="nadrukvet">E</text:span>
            <text:span text:style-name="nadrukvet">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stuk I Algemene bepalingen</text:p>
            <text:p text:style-name="al">Aan de Artikel 2 wordt toegevoegd: </text:p>
            <text:p text:style-name="al">c. Recreatieperceel: een woning die in hoofdzaak bestemd is voor en gebezigd wordt als verblijf voor vakantie- en andere recreatieve doeleinden waarvan de eigenaar/gebruiker geen hoofdverblijf heeft in de gemeente.</text:p>
          </text:section>
          <text:section text:name="artikel_id1-3-2-2-2" text:style-name="artikel">
            <text:p text:style-name="artikel_kop_titel"><text:span text:style-name="artikel_kop_label">Artikel</text:span> <text:span text:style-name="artikel_kop_nr">2.</text:span> Hoofdstuk II Afvalstoffenheffing</text:p>
            <text:p text:style-name="al">Aan de Artikel 5 lid 2 wordt toegevoegd: </text:p>
            <text:p text:style-name="al">d. Wanneer er sprake is van afvalverwijdering van meerdere percelen (niet zijnde recreatie percelen) op hetzelfde inzamelmiddel (bijv. een 1.100 lt. Container) wordt het bedrag bepaald, door het bedrag per lediging te vermenigvuldigen met het, aan de hand van de grootte van huishouden en het daarbij behorende, in deze verordening vastgestelde gemiddelde aantal ledigingen, te weten:</text:p>
            <text:p text:style-name="al">1 persoonshuishouden 10 ledigingen</text:p>
            <text:p text:style-name="al">2 persoonshuishouden 11 ledigingen</text:p>
            <text:p text:style-name="al">Meerpersoonshuishouden 13 ledigingen</text:p>
            <text:p text:style-name="al">e. Wanneer er sprake is van afvalverwijdering van meerdere recreatiepercelen op hetzelfde inzamelmiddel (bijv. een 1.100 lt. container) wordt het bedrag bepaald, door het bedrag per lediging te vermenigvuldigen met het maximaal aantal vastgestelde gemiddelde ledigingen.</text:p>
          </text:section>
          <text:section text:name="artikel_id1-3-2-2-3" text:style-name="artikel">
            <text:p text:style-name="artikel_kop_titel"><text:span text:style-name="artikel_kop_label">Artikel</text:span> <text:span text:style-name="artikel_kop_nr">3.</text:span> Wijziging tarieventabel</text:p>
            <text:p text:style-name="al">Aan Hoofdstuk 1A, tarieven per lediging afvalstoffenheffing wordt toegevoegd:</text:p>
            <text:p text:style-name="al">1A3. De belasting als bedoeld in artikel 5 lid 2 sub d voor een belastingjaar:</text:p>
            <text:p text:style-name="al"> Voor een 1 persoonshuishouden € 47,40</text:p>
            <text:p text:style-name="al"> Voor een 2 persoonshuishouden € 52,14</text:p>
            <text:p text:style-name="al"> Voor een meerpersoonshuishouden € 61,62</text:p>
            <text:p text:style-name="al">1A4. De belasting als bedoeld in artikel 5 lid 2 sub e voor een belastingjaar:</text:p>
            <text:p text:style-name="al"> Voor een recreatieperceel € 61,62</text:p>
            <text:p text:style-name="al"/>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eerste dag na die van de bekendmaking.</text:p>
            <text:p text:style-name="al">De datum van ingang van de wijziging is 1 januari 2018.</text:p>
            <text:p text:style-name="al"/>
          </text:section>
          <text:section text:name="artikel_id1-3-2-2-5" text:style-name="artikel">
            <text:p text:style-name="artikel_kop_titel"><text:span text:style-name="artikel_kop_label">Artikel</text:span> <text:span text:style-name="artikel_kop_nr">5.</text:span> Citeertitel </text:p>
            <text:p text:style-name="al">De verordening wordt aangehaald als “Eerste wijziging van de tarieventabel behorende bij de verordening Afvalstoffenheffing en reiniging Schouwen-Duiveland 2018”.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 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van de gemeente Schouwen-Duiveland d.d. </text:span></text:p>
            <text:p><text:span text:style-name="functie">5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37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tot wijziging verordening op de heffing en invordering van afvalstoffenheffing en reinigingsrechten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73</meta:user-defined>
    <meta:user-defined meta:name="OVERHEIDop.GmbID/DC.identifier">gmb-2018-275373</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7395_1</meta:user-defined>
    <meta:user-defined meta:name="OVERHEID.EPSG28992/DC.spatial">53032 408241</meta:user-defined>
    <meta:user-defined meta:name="OVERHEIDop.versieInformatie"/>
  </office:meta>
</office:document-meta>
</file>