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rel-column-width="14*"/>
    </style:style>
    <style:style style:family="table-column" style:parent-style-name="colspec" style:name="id1-3-2-4-38-1-2">
      <style:table-column-properties style:rel-column-width="34*"/>
    </style:style>
    <style:style style:family="table-column" style:parent-style-name="colspec" style:name="id1-3-2-4-38-1-3">
      <style:table-column-properties style:rel-column-width="2*"/>
    </style:style>
    <style:style style:family="table-column" style:parent-style-name="colspec" style:name="id1-3-2-4-38-1-4">
      <style:table-column-properties style:rel-column-width="11*"/>
    </style:style>
    <style:style style:family="table-column" style:parent-style-name="colspec" style:name="id1-3-2-4-38-1-5">
      <style:table-column-properties style:rel-column-width="11*"/>
    </style:style>
    <text:list-style style:name="id1-3-2-4-38-1-6-201-2-1">
      <text:list-level-style-bullet text:bullet-char="•" text:level="1">
        <style:list-level-properties text:min-label-width="10mm"/>
      </text:list-level-style-bullet>
    </text:list-style>
    <text:list-style style:name="id1-3-2-4-38-1-6-201-2-1-1">
      <text:list-level-style-bullet text:bullet-char="•" text:level="1">
        <style:list-level-properties text:min-label-width="10mm"/>
      </text:list-level-style-bullet>
    </text:list-style>
    <text:list-style style:name="id1-3-2-4-38-1-6-202-2-1">
      <text:list-level-style-bullet text:bullet-char="•" text:level="1">
        <style:list-level-properties text:min-label-width="10mm"/>
      </text:list-level-style-bullet>
    </text:list-style>
    <text:list-style style:name="id1-3-2-4-38-1-6-202-2-1-1">
      <text:list-level-style-bullet text:bullet-char="•" text:level="1">
        <style:list-level-properties text:min-label-width="10mm"/>
      </text:list-level-style-bullet>
    </text:list-style>
    <text:list-style style:name="id1-3-2-4-38-1-6-203-2-1">
      <text:list-level-style-bullet text:bullet-char="•" text:level="1">
        <style:list-level-properties text:min-label-width="10mm"/>
      </text:list-level-style-bullet>
    </text:list-style>
    <text:list-style style:name="id1-3-2-4-38-1-6-203-2-1-1">
      <text:list-level-style-bullet text:bullet-char="•" text:level="1">
        <style:list-level-properties text:min-label-width="10mm"/>
      </text:list-level-style-bullet>
    </text:list-style>
    <text:list-style style:name="id1-3-2-4-38-1-6-211-2-1">
      <text:list-level-style-bullet text:bullet-char="•" text:level="1">
        <style:list-level-properties text:min-label-width="10mm"/>
      </text:list-level-style-bullet>
    </text:list-style>
    <text:list-style style:name="id1-3-2-4-38-1-6-211-2-1-1">
      <text:list-level-style-bullet text:bullet-char="•" text:level="1">
        <style:list-level-properties text:min-label-width="10mm"/>
      </text:list-level-style-bullet>
    </text:list-style>
    <text:list-style style:name="id1-3-2-4-38-1-6-212-2-1">
      <text:list-level-style-bullet text:bullet-char="•" text:level="1">
        <style:list-level-properties text:min-label-width="10mm"/>
      </text:list-level-style-bullet>
    </text:list-style>
    <text:list-style style:name="id1-3-2-4-38-1-6-212-2-1-1">
      <text:list-level-style-bullet text:bullet-char="•" text:level="1">
        <style:list-level-properties text:min-label-width="10mm"/>
      </text:list-level-style-bullet>
    </text:list-style>
    <text:list-style style:name="id1-3-2-4-38-1-6-213-2-1">
      <text:list-level-style-bullet text:bullet-char="•" text:level="1">
        <style:list-level-properties text:min-label-width="10mm"/>
      </text:list-level-style-bullet>
    </text:list-style>
    <text:list-style style:name="id1-3-2-4-38-1-6-213-2-1-1">
      <text:list-level-style-bullet text:bullet-char="•" text:level="1">
        <style:list-level-properties text:min-label-width="10mm"/>
      </text:list-level-style-bullet>
    </text:list-style>
    <text:list-style style:name="id1-3-2-4-38-1-6-214-2-1">
      <text:list-level-style-bullet text:bullet-char="•" text:level="1">
        <style:list-level-properties text:min-label-width="10mm"/>
      </text:list-level-style-bullet>
    </text:list-style>
    <text:list-style style:name="id1-3-2-4-38-1-6-214-2-1-1">
      <text:list-level-style-bullet text:bullet-char="•" text:level="1">
        <style:list-level-properties text:min-label-width="10mm"/>
      </text:list-level-style-bullet>
    </text:list-style>
    <text:list-style style:name="id1-3-2-4-38-1-6-215-2-1">
      <text:list-level-style-bullet text:bullet-char="•" text:level="1">
        <style:list-level-properties text:min-label-width="10mm"/>
      </text:list-level-style-bullet>
    </text:list-style>
    <text:list-style style:name="id1-3-2-4-38-1-6-215-2-1-1">
      <text:list-level-style-bullet text:bullet-char="•" text:level="1">
        <style:list-level-properties text:min-label-width="10mm"/>
      </text:list-level-style-bullet>
    </text:list-style>
    <text:list-style style:name="id1-3-2-4-38-1-6-216-2-1">
      <text:list-level-style-bullet text:bullet-char="•" text:level="1">
        <style:list-level-properties text:min-label-width="10mm"/>
      </text:list-level-style-bullet>
    </text:list-style>
    <text:list-style style:name="id1-3-2-4-38-1-6-216-2-1-1">
      <text:list-level-style-bullet text:bullet-char="•" text:level="1">
        <style:list-level-properties text:min-label-width="10mm"/>
      </text:list-level-style-bullet>
    </text:list-style>
    <text:list-style style:name="id1-3-2-4-38-1-6-223-2-1">
      <text:list-level-style-bullet text:bullet-char="•" text:level="1">
        <style:list-level-properties text:min-label-width="10mm"/>
      </text:list-level-style-bullet>
    </text:list-style>
    <text:list-style style:name="id1-3-2-4-38-1-6-223-2-1-1">
      <text:list-level-style-bullet text:bullet-char="•" text:level="1">
        <style:list-level-properties text:min-label-width="10mm"/>
      </text:list-level-style-bullet>
    </text:list-style>
    <text:list-style style:name="id1-3-2-4-38-1-6-224-2-1">
      <text:list-level-style-bullet text:bullet-char="•" text:level="1">
        <style:list-level-properties text:min-label-width="10mm"/>
      </text:list-level-style-bullet>
    </text:list-style>
    <text:list-style style:name="id1-3-2-4-38-1-6-224-2-1-1">
      <text:list-level-style-bullet text:bullet-char="•" text:level="1">
        <style:list-level-properties text:min-label-width="10mm"/>
      </text:list-level-style-bullet>
    </text:list-style>
    <text:list-style style:name="id1-3-2-4-38-1-6-225-2-1">
      <text:list-level-style-bullet text:bullet-char="•" text:level="1">
        <style:list-level-properties text:min-label-width="10mm"/>
      </text:list-level-style-bullet>
    </text:list-style>
    <text:list-style style:name="id1-3-2-4-38-1-6-225-2-1-1">
      <text:list-level-style-bullet text:bullet-char="•" text:level="1">
        <style:list-level-properties text:min-label-width="10mm"/>
      </text:list-level-style-bullet>
    </text:list-style>
    <text:list-style style:name="id1-3-2-4-38-1-6-226-2-1">
      <text:list-level-style-bullet text:bullet-char="•" text:level="1">
        <style:list-level-properties text:min-label-width="10mm"/>
      </text:list-level-style-bullet>
    </text:list-style>
    <text:list-style style:name="id1-3-2-4-38-1-6-226-2-1-1">
      <text:list-level-style-bullet text:bullet-char="•" text:level="1">
        <style:list-level-properties text:min-label-width="10mm"/>
      </text:list-level-style-bullet>
    </text:list-style>
    <text:list-style style:name="id1-3-2-4-38-1-6-227-2-1">
      <text:list-level-style-bullet text:bullet-char="•" text:level="1">
        <style:list-level-properties text:min-label-width="10mm"/>
      </text:list-level-style-bullet>
    </text:list-style>
    <text:list-style style:name="id1-3-2-4-38-1-6-227-2-1-1">
      <text:list-level-style-bullet text:bullet-char="•" text:level="1">
        <style:list-level-properties text:min-label-width="10mm"/>
      </text:list-level-style-bullet>
    </text:list-style>
    <text:list-style style:name="id1-3-2-4-38-1-6-228-2-1">
      <text:list-level-style-bullet text:bullet-char="•" text:level="1">
        <style:list-level-properties text:min-label-width="10mm"/>
      </text:list-level-style-bullet>
    </text:list-style>
    <text:list-style style:name="id1-3-2-4-38-1-6-228-2-1-1">
      <text:list-level-style-bullet text:bullet-char="•" text:level="1">
        <style:list-level-properties text:min-label-width="10mm"/>
      </text:list-level-style-bullet>
    </text:list-style>
    <text:list-style style:name="id1-3-2-4-38-1-6-247-2-1">
      <text:list-level-style-bullet text:bullet-char="•" text:level="1">
        <style:list-level-properties text:min-label-width="10mm"/>
      </text:list-level-style-bullet>
    </text:list-style>
    <text:list-style style:name="id1-3-2-4-38-1-6-247-2-1-1">
      <text:list-level-style-bullet text:bullet-char="•" text:level="1">
        <style:list-level-properties text:min-label-width="10mm"/>
      </text:list-level-style-bullet>
    </text:list-style>
    <text:list-style style:name="id1-3-2-4-38-1-6-248-2-1">
      <text:list-level-style-bullet text:bullet-char="•" text:level="1">
        <style:list-level-properties text:min-label-width="10mm"/>
      </text:list-level-style-bullet>
    </text:list-style>
    <text:list-style style:name="id1-3-2-4-38-1-6-248-2-1-1">
      <text:list-level-style-bullet text:bullet-char="•" text:level="1">
        <style:list-level-properties text:min-label-width="10mm"/>
      </text:list-level-style-bullet>
    </text:list-style>
    <text:list-style style:name="id1-3-2-4-38-1-6-249-2-1">
      <text:list-level-style-bullet text:bullet-char="•" text:level="1">
        <style:list-level-properties text:min-label-width="10mm"/>
      </text:list-level-style-bullet>
    </text:list-style>
    <text:list-style style:name="id1-3-2-4-38-1-6-249-2-1-1">
      <text:list-level-style-bullet text:bullet-char="•" text:level="1">
        <style:list-level-properties text:min-label-width="10mm"/>
      </text:list-level-style-bullet>
    </text:list-style>
    <text:list-style style:name="id1-3-2-4-38-1-6-250-2-1">
      <text:list-level-style-bullet text:bullet-char="•" text:level="1">
        <style:list-level-properties text:min-label-width="10mm"/>
      </text:list-level-style-bullet>
    </text:list-style>
    <text:list-style style:name="id1-3-2-4-38-1-6-250-2-1-1">
      <text:list-level-style-bullet text:bullet-char="•" text:level="1">
        <style:list-level-properties text:min-label-width="10mm"/>
      </text:list-level-style-bullet>
    </text:list-style>
    <text:list-style style:name="id1-3-2-4-38-1-6-251-2-1">
      <text:list-level-style-bullet text:bullet-char="•" text:level="1">
        <style:list-level-properties text:min-label-width="10mm"/>
      </text:list-level-style-bullet>
    </text:list-style>
    <text:list-style style:name="id1-3-2-4-38-1-6-251-2-1-1">
      <text:list-level-style-bullet text:bullet-char="•" text:level="1">
        <style:list-level-properties text:min-label-width="10mm"/>
      </text:list-level-style-bullet>
    </text:list-style>
    <text:list-style style:name="id1-3-2-4-38-1-6-252-2-1">
      <text:list-level-style-bullet text:bullet-char="•" text:level="1">
        <style:list-level-properties text:min-label-width="10mm"/>
      </text:list-level-style-bullet>
    </text:list-style>
    <text:list-style style:name="id1-3-2-4-38-1-6-252-2-1-1">
      <text:list-level-style-bullet text:bullet-char="•" text:level="1">
        <style:list-level-properties text:min-label-width="10mm"/>
      </text:list-level-style-bullet>
    </text:list-style>
    <text:list-style style:name="id1-3-2-4-38-1-6-253-2-1">
      <text:list-level-style-bullet text:bullet-char="•" text:level="1">
        <style:list-level-properties text:min-label-width="10mm"/>
      </text:list-level-style-bullet>
    </text:list-style>
    <text:list-style style:name="id1-3-2-4-38-1-6-253-2-1-1">
      <text:list-level-style-bullet text:bullet-char="•" text:level="1">
        <style:list-level-properties text:min-label-width="10mm"/>
      </text:list-level-style-bullet>
    </text:list-style>
    <text:list-style style:name="id1-3-2-4-38-1-6-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4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6-4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6-4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leges Legesverordening Eijsden-Margra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d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De gemeente brengt leges (rechten) in rekening als vergoeding voor diensten die zij verricht. De diensten waarvoor leges moeten worden betaald staan in de tarieventabel die bij deze verordening hoort.</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omgevingsvergunningen door de gemeente Eijsden-Margraten of in opdracht van de gemeente Eijsden-Margraten aangevraag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5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 </text:p>
                  </text:list-item>
                  <text:list-item text:style-override="id1-3-2-2-10-3-3-3-6">
                    <text:number>f.</text:number>
                    <text:p text:style-name="al">hoofdstuk 12 (kansspelen).</text:p>
                  </text:list-item>
                </text:list>
              </text:list-item>
            </text:list>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op de heffing en invordering van leges Eijsden-Margraten 2018 en de bijbehorende tarieventabel 2018”, vastgesteld bij raadsbesluit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 verordening treedt in werking met ingang van de in het derde lid genoemde datum van ingang van de heff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Legesverordening Eijsden-Margraten 2019”.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EIJSDEN-MARGRATEN 2019.</text:p>
          <text:p text:style-name="al"/>
          <text:p text:style-name="al">
          <text:span text:style-name="nadrukvet">Indeling tarieventabel</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style-name="al">
          <text:span text:style-name="nadrukvet">Titel 2 </text:span>
          <text:span text:style-name="nadrukvet">Dienstverlening vallend onder fysieke leefomgeving /</text:span>
          <text:span text:style-name="nadrukvet">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style-name="al">
          <text:span text:style-name="nadrukvet">Titel 3</text:span>
          <text:span text:style-name="nadrukvet"/>
          <text:span text:style-name="nadrukvet">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4">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ie </text:span>
                    </text:span>
                  </text:p>
                </table:table-cell>
                <table:table-cell table:style-name="entry" table:number-rows-spanned="1" table:number-columns-spanned="1">
                  <text:p text:style-name="table_al">
                    <text:span text:style-name="nadrukvet">
                      <text:span text:style-name="nadrukondlijn">Versie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018</text:span>
                    </text:span>
                  </text:p>
                </table:table-cell>
                <table:table-cell table:style-name="entry" table:number-rows-spanned="1" table:number-columns-spanned="1">
                  <text:p text:style-name="table_al">
                    <text:span text:style-name="nadrukvet">
                      <text:span text:style-name="nadrukondlijn">2019</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registratie van een partnerschap, dan wel de omzetting van een geregistreerd partnerschap in een huwelijk op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 geen feestdag zijnde- tussen 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zaterdag - geen feestdag zijnde - tussen 9.00 en 14.00 uur:</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uiten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817,00</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voltrekken van een huwelijk of registratie van een partnerschap in een bijzonder huis ingevolge artikel 64 Boek 1 van het Burgerlijk Wetboek <text:span text:style-name="nadrukvet">€ 200,00 </text:span>boven de onder a t/m d genoemde tarieven.</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oltrekken van een huwelijk of registratie van een partnerschap dan wel het omzetten van een geregistreerd partnerschap in een huwelijk in een bijzondere vaste trouwlocatie c.q. een eenmalige trouwlocatie wordt <text:span text:style-name="nadrukvet">€ 200,00</text:span> boven de onder a t/m d genoemde tarieven geheven</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leveren van (een) getuige(n)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8,2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eruggaaf als gevolg van intrekking aanvraag tot het voltrekken van een huwelijk of registratie van een partnerschap, dan wel de omzetting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oltrekken van een huwelijk of registratie van een partnerschap, dan wel de omzetting van een geregistreerd partnerschap in een huwelijk, als bedoeld in de artikelen 1.1.1.1 en 1.1.1.2, schriftelijk intrekt terwijl deze reeds in behandeling is genomen door de gemeente, wordt een deel van de leges teruggegeven. Een bedrag minder dan <text:span text:style-name="nadrukvet">€ 138,40</text:span> wordt <text:span text:style-name="nadrukvet">niet</text:span> teruggegeven.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aanvraag wordt ingetrokken na 4 weken en binnen 2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Indien de aanvraag wordt ingetrokken na 2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doen van nasporingen in de registers van de Burgerlijke Stand,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5,30</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9,05</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55</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39,65</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 5,8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Legalisatie rijbewijs (kopie van origineel)</text:p>
                </table:table-cell>
                <table:table-cell table:style-name="entry" table:number-rows-spanned="1" table:number-columns-spanned="1">
                  <text:p text:style-name="table_al">€</text:p>
                </table:table-cell>
                <table:table-cell table:style-name="entry" table:number-rows-spanned="1" table:number-columns-spanned="1">
                  <text:p text:style-name="table_al"> 5,80</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een periode van één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39,0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422,00</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755,00</text:p>
                </table:table-cell>
                <table:table-cell table:style-name="entry" table:number-rows-spanned="1" table:number-columns-spanned="1">
                  <text:p text:style-name="table_al"> 1.781,3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2.107,00</text:p>
                </table:table-cell>
                <table:table-cell table:style-name="entry" table:number-rows-spanned="1" table:number-columns-spanned="1">
                  <text:p text:style-name="table_al"> 2.138,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39,0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422,00</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755,00</text:p>
                </table:table-cell>
                <table:table-cell table:style-name="entry" table:number-rows-spanned="1" table:number-columns-spanned="1">
                  <text:p text:style-name="table_al"> 1.781,3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2.107,00</text:p>
                </table:table-cell>
                <table:table-cell table:style-name="entry" table:number-rows-spanned="1" table:number-columns-spanned="1">
                  <text:p text:style-name="table_al"> 2.138,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18,7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Een extract uit de basisadministratie (art 3.9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28,10</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 1,2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text:p>
                </table:table-cell>
                <table:table-cell table:style-name="entry" table:number-rows-spanned="1" table:number-columns-spanned="1">
                  <text:p text:style-name="table_al"> 11,0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 27,20</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105,00</text:p>
                </table:table-cell>
                <table:table-cell table:style-name="entry" table:number-rows-spanned="1" table:number-columns-spanned="1">
                  <text:p text:style-name="table_al"> 106,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 108,00</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jaarverslag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cell table:style-name="entry" table:number-rows-spanned="1" table:number-columns-spanned="1">
                  <text:p text:style-name="table_al"> 109,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de notulen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exemplaar van de raadsstukken/-voorstellen en conceptbeslui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notul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90,30</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raadsstukken/-voorstellen en conceptbesluiten</text:p>
                </table:table-cell>
                <table:table-cell table:style-name="entry" table:number-rows-spanned="1" table:number-columns-spanned="1">
                  <text:p text:style-name="table_al">€</text:p>
                </table:table-cell>
                <table:table-cell table:style-name="entry" table:number-rows-spanned="1" table:number-columns-spanned="1">
                  <text:p text:style-name="table_al"> 90,30</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notulen van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exemplaar van de stukken behorende bij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notulen van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 57,75</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 57,75</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exemplaar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zage in het gemeentelijk kadaster, inclusief een kopie A3/A4 van de digitale kadastrale kaar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mondelinge of schriftelijke informatieverstrekking uit de kadastrale registr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12,00</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 <text:span text:style-name="nadrukcur">per adres of ob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een digitaal bestand GBKN/kadaster</text:p>
                </table:table-cell>
                <table:table-cell table:style-name="entry" table:number-rows-spanned="1" table:number-columns-spanned="1">
                  <text:p text:style-name="table_al">€</text:p>
                </table:table-cell>
                <table:table-cell table:style-name="entry" table:number-rows-spanned="1" table:number-columns-spanned="1">
                  <text:p text:style-name="table_al"> 57,15</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geleverde hect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 14,65</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kernen</text:p>
                </table:table-cell>
                <table:table-cell table:style-name="entry" table:number-rows-spanned="1" table:number-columns-spanned="1">
                  <text:p text:style-name="table_al">€</text:p>
                </table:table-cell>
                <table:table-cell table:style-name="entry" table:number-rows-spanned="1" table:number-columns-spanned="1">
                  <text:p text:style-name="table_al"> 28,40</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na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zage in het gemeentelijke luchtfotobestand/cyclo-mediabestand inclusief (digitale/analoge) kopie A3/A4 van het kaartven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per kaartvenster</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 10,20</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zage in het kadaster-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uittreksel per kadastrale kaart A3/A4</text:p>
                </table:table-cell>
                <table:table-cell table:style-name="entry" table:number-rows-spanned="1" table:number-columns-spanned="1">
                  <text:p text:style-name="table_al">€</text:p>
                </table:table-cell>
                <table:table-cell table:style-name="entry" table:number-rows-spanned="1" table:number-columns-spanned="1">
                  <text:p text:style-name="table_al"> 12,00</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kadastraal uittreksel,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12,00</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8,7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 13,2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lk niet elders in deze tabel genoemd afschrift omtrent een bepaalde persoon</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18,7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ter zake van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van een in het gemeentearchief berustende stuk 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e stuk 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uittreksel uit een in het gemeentearchief berustende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8,1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72,3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de vergunning voor twee of meer speelautomaten geldt, ten hoogste € 22,50 vermeerderd met het product van het aantal speelautomaten, waarvoor de vergunning geldt, en een bedrag ten hoogste van € 34,00 </text:p>
                </table:table-cell>
                <table:table-cell table:style-name="entry" table:number-rows-spanned="1" table:number-columns-spanned="1">
                  <text:p text:style-name="table_al">€</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18,70</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 201,00</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2,65</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entry" table:number-rows-spanned="1" table:number-columns-spanned="1">
                  <text:p text:style-name="table_al">€</text:p>
                </table:table-cell>
                <table:table-cell table:style-name="entry" table:number-rows-spanned="1" table:number-columns-spanned="1">
                  <text:p text:style-name="table_al"> 1,1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8,80</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60,0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 48,50</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tekens 1990 anders dan bedoeld in onderdeel 9.1.1</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 48,50</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 28,35</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entry" table:number-rows-spanned="1" table:number-columns-spanned="1">
                  <text:p text:style-name="table_al">€</text:p>
                </table:table-cell>
                <table:table-cell table:style-name="entry" table:number-rows-spanned="1" table:number-columns-spanned="1">
                  <text:p text:style-name="table_al"> 78,60</text:p>
                </table:table-cell>
                <table:table-cell table:style-name="entry" table:number-rows-spanned="1" table:number-columns-spanned="1">
                  <text:p text:style-name="table_al"> 79,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als bedoeld in artikel 15 van de Wegenverkeerswet (afsluiten wegen) wordt afgegev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36,00</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 1,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list text:style-name="id1-3-2-4-38-1-6-201-2-1">
                    <text:list-item text:style-override="id1-3-2-4-38-1-6-201-2-1-1">
                      <text:number>•</text:number>
                      <text:p text:style-name="table_al">in het formaat A4 of klein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1,50</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list text:style-name="id1-3-2-4-38-1-6-202-2-1">
                    <text:list-item text:style-override="id1-3-2-4-38-1-6-202-2-1-1">
                      <text:number>•</text:number>
                      <text:p text:style-name="table_al">in het formaat A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7,85</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list text:style-name="id1-3-2-4-38-1-6-203-2-1">
                    <text:list-item text:style-override="id1-3-2-4-38-1-6-203-2-1-1">
                      <text:number>•</text:number>
                      <text:p text:style-name="table_al">in het formaat A2 en gro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136,65</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7,2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een ontheffing als bedoeld in artikel 2:6 (ontheffing aanbieden e.d. van geschreven of gedrukte stukken of afbeeldin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36,00</text:p>
                </table:table-cell>
                <table:table-cell table:style-name="entry" table:number-rows-spanned="1" table:number-columns-spanned="1">
                  <text:p text:style-name="table_al">36,5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vergunning als bedoeld in artikel 2:9 (straatartiest 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36,00</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1</text:p>
                </table:table-cell>
                <table:table-cell table:style-name="entry" table:number-rows-spanned="1" table:number-columns-spanned="1">
                  <text:list text:style-name="id1-3-2-4-38-1-6-211-2-1">
                    <text:list-item text:style-override="id1-3-2-4-38-1-6-211-2-1-1">
                      <text:number>•</text:number>
                      <text:p text:style-name="table_al">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8,00</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5.3.3.2</text:p>
                </table:table-cell>
                <table:table-cell table:style-name="entry" table:number-rows-spanned="1" table:number-columns-spanned="1">
                  <text:list text:style-name="id1-3-2-4-38-1-6-212-2-1">
                    <text:list-item text:style-override="id1-3-2-4-38-1-6-212-2-1-1">
                      <text:number>•</text:number>
                      <text:p text:style-name="table_al">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2,90</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15.3.3.3</text:p>
                </table:table-cell>
                <table:table-cell table:style-name="entry" table:number-rows-spanned="1" table:number-columns-spanned="1">
                  <text:list text:style-name="id1-3-2-4-38-1-6-213-2-1">
                    <text:list-item text:style-override="id1-3-2-4-38-1-6-213-2-1-1">
                      <text:number>•</text:number>
                      <text:p text:style-name="table_al">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58,60</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5.3.3.4</text:p>
                </table:table-cell>
                <table:table-cell table:style-name="entry" table:number-rows-spanned="1" table:number-columns-spanned="1">
                  <text:list text:style-name="id1-3-2-4-38-1-6-214-2-1">
                    <text:list-item text:style-override="id1-3-2-4-38-1-6-214-2-1-1">
                      <text:number>•</text:number>
                      <text:p text:style-name="table_al">voor maximaal éé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84,25</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1.15.3.3.5</text:p>
                </table:table-cell>
                <table:table-cell table:style-name="entry" table:number-rows-spanned="1" table:number-columns-spanned="1">
                  <text:list text:style-name="id1-3-2-4-38-1-6-215-2-1">
                    <text:list-item text:style-override="id1-3-2-4-38-1-6-215-2-1-1">
                      <text:number>•</text:number>
                      <text:p text:style-name="table_al">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15,15</text:p>
                </table:table-cell>
                <table:table-cell table:style-name="entry" table:number-rows-spanned="1" table:number-columns-spanned="1">
                  <text:p text:style-name="table_al"> 116,85</text:p>
                </table:table-cell>
              </table:table-row>
              <table:table-row table:style-name="row">
                <table:table-cell table:style-name="entry" table:number-rows-spanned="1" table:number-columns-spanned="1">
                  <text:p text:style-name="table_al">1.15.3.3.6</text:p>
                </table:table-cell>
                <table:table-cell table:style-name="entry" table:number-rows-spanned="1" table:number-columns-spanned="1">
                  <text:list text:style-name="id1-3-2-4-38-1-6-216-2-1">
                    <text:list-item text:style-override="id1-3-2-4-38-1-6-216-2-1-1">
                      <text:number>•</text:number>
                      <text:p text:style-name="table_al">voor maximaal één jaar, of lan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92,90</text:p>
                </table:table-cell>
                <table:table-cell table:style-name="entry" table:number-rows-spanned="1" table:number-columns-spanned="1">
                  <text:p text:style-name="table_al"> 195,8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een aanvraag tot het verkrijgen van een vergunning als bedoeld in artikel 2:28 (exploitatievergunning horecabedrijf)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60,40</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een vergunning geldig voor één dag tot na het algemeen sluitingsuur geopend mogen houden van voor publiek toegankelijke lokaliteiten, artikel 2:29 (afwijking sluitingstijd; tijdelijke sluit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3.6.1</text:p>
                </table:table-cell>
                <table:table-cell table:style-name="entry" table:number-rows-spanned="1" table:number-columns-spanned="1">
                  <text:p text:style-name="table_al">tot het verkrijgen van een vergunning als bedoeld in artikel 2:72 (ter beschikking stellen consumentenvuurwerk tijdens de verkoopda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tot het verkrijgen van een ontheffing als bedoeld in artikel 4:6 (overige geluidhinder)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tot het verkrijgen van een ontheffing als bedoeld in artikel 4:18 (recreatief nachtverblijf buiten kampeerterrein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3.9</text:p>
                </table:table-cell>
                <table:table-cell table:style-name="entry" table:number-rows-spanned="1" table:number-columns-spanned="1">
                  <text:p text:style-name="table_al">tot het verkrijgen van een vergunning als bedoeld in de artikel 5:18 (standplaats vergunning en weigeringsgronden)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9.1</text:p>
                </table:table-cell>
                <table:table-cell table:style-name="entry" table:number-rows-spanned="1" table:number-columns-spanned="1">
                  <text:list text:style-name="id1-3-2-4-38-1-6-223-2-1">
                    <text:list-item text:style-override="id1-3-2-4-38-1-6-223-2-1-1">
                      <text:number>•</text:number>
                      <text:p text:style-name="table_al">geldig 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5.3.9.2</text:p>
                </table:table-cell>
                <table:table-cell table:style-name="entry" table:number-rows-spanned="1" table:number-columns-spanned="1">
                  <text:list text:style-name="id1-3-2-4-38-1-6-224-2-1">
                    <text:list-item text:style-override="id1-3-2-4-38-1-6-224-2-1-1">
                      <text:number>•</text:number>
                      <text:p text:style-name="table_al">geldig 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2,30</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15.3.9.3</text:p>
                </table:table-cell>
                <table:table-cell table:style-name="entry" table:number-rows-spanned="1" table:number-columns-spanned="1">
                  <text:list text:style-name="id1-3-2-4-38-1-6-225-2-1">
                    <text:list-item text:style-override="id1-3-2-4-38-1-6-225-2-1-1">
                      <text:number>•</text:number>
                      <text:p text:style-name="table_al">geldig 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42,80</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1.15.3.9.4</text:p>
                </table:table-cell>
                <table:table-cell table:style-name="entry" table:number-rows-spanned="1" table:number-columns-spanned="1">
                  <text:list text:style-name="id1-3-2-4-38-1-6-226-2-1">
                    <text:list-item text:style-override="id1-3-2-4-38-1-6-226-2-1-1">
                      <text:number>•</text:number>
                      <text:p text:style-name="table_al">geldig voor maximaal éé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3,20</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1.15.3.9.5</text:p>
                </table:table-cell>
                <table:table-cell table:style-name="entry" table:number-rows-spanned="1" table:number-columns-spanned="1">
                  <text:list text:style-name="id1-3-2-4-38-1-6-227-2-1">
                    <text:list-item text:style-override="id1-3-2-4-38-1-6-227-2-1-1">
                      <text:number>•</text:number>
                      <text:p text:style-name="table_al">geldig 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03,00</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1.15.3.9.6</text:p>
                </table:table-cell>
                <table:table-cell table:style-name="entry" table:number-rows-spanned="1" table:number-columns-spanned="1">
                  <text:list text:style-name="id1-3-2-4-38-1-6-228-2-1">
                    <text:list-item text:style-override="id1-3-2-4-38-1-6-228-2-1-1">
                      <text:number>•</text:number>
                      <text:p text:style-name="table_al">geldig voor maximaal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80,80</text:p>
                </table:table-cell>
                <table:table-cell table:style-name="entry" table:number-rows-spanned="1" table:number-columns-spanned="1">
                  <text:p text:style-name="table_al"> 18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fgeven van een verklaring van geen bezwaar ten behoeve van wedstrijden op de openbare weg, door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18,00</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oor het opvragen van bodeminformatie via het digitaal bodemloket per rapportage </text:p>
                </table:table-cell>
                <table:table-cell table:style-name="entry" table:number-rows-spanned="1" table:number-columns-spanned="1">
                  <text:p text:style-name="table_al">€</text:p>
                </table:table-cell>
                <table:table-cell table:style-name="entry" table:number-rows-spanned="1" table:number-columns-spanned="1">
                  <text:p text:style-name="table_al"> 28,50</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36,00</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krijgen van een ontheffing als bedoeld in artikel 2:58, lid 6 (verontreiniging door hond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ter zake van het in behandeling nemen van een aanvraag tot het verkrijgen van een ontheffing als bedoeld in artikel 5:8, lid 5 (parkeren van grote 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73,3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ia de site <text:a xlink:href="http://www.eijsden-margraten.nl" xlink:type="simple">www.eijsden-margraten.nl</text:a> zijn de volgende stukken gratis te raadplegen en gratis te downloa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47-2-1">
                    <text:list-item text:style-override="id1-3-2-4-38-1-6-247-2-1-1">
                      <text:number>•</text:number>
                      <text:p text:style-name="table_al">Afschrift van de programmabegro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48-2-1">
                    <text:list-item text:style-override="id1-3-2-4-38-1-6-248-2-1-1">
                      <text:number>•</text:number>
                      <text:p text:style-name="table_al">Exemplaar van de gemeenterek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49-2-1">
                    <text:list-item text:style-override="id1-3-2-4-38-1-6-249-2-1-1">
                      <text:number>•</text:number>
                      <text:p text:style-name="table_al">Exemplaar van de notulen van een raadsvergader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50-2-1">
                    <text:list-item text:style-override="id1-3-2-4-38-1-6-250-2-1-1">
                      <text:number>•</text:number>
                      <text:p text:style-name="table_al">Exemplaar van de raadstukken/- voorstellen en conceptbeslui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51-2-1">
                    <text:list-item text:style-override="id1-3-2-4-38-1-6-251-2-1-1">
                      <text:number>•</text:number>
                      <text:p text:style-name="table_al">Exemplaar van de notulen van een vergadering van een commiss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52-2-1">
                    <text:list-item text:style-override="id1-3-2-4-38-1-6-252-2-1-1">
                      <text:number>•</text:number>
                      <text:p text:style-name="table_al">Exemplaar van de stukken behorende bij een vergadering van een commissi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253-2-1">
                    <text:list-item text:style-override="id1-3-2-4-38-1-6-253-2-1-1">
                      <text:number>•</text:number>
                      <text:p text:style-name="table_al">Verorde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ie</text:span>
                    </text:span>
                  </text:p>
                </table:table-cell>
                <table:table-cell table:style-name="entry" table:number-rows-spanned="1" table:number-columns-spanned="1">
                  <text:p text:style-name="table_al">
                    <text:span text:style-name="nadrukvet">
                      <text:span text:style-name="nadrukondlijn">Vers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018</text:span>
                    </text:span>
                  </text:p>
                </table:table-cell>
                <table:table-cell table:style-name="entry" table:number-rows-spanned="1" table:number-columns-spanned="1">
                  <text:p text:style-name="table_al">
                    <text:span text:style-name="nadrukvet">
                      <text:span text:style-name="nadrukondlijn">2019</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worden berekend en bepaald met behulp van de normkosten uit het onderzoeksrapport “Basisbedragen gebouwen 2017”, opgesteld door Multi Consultants in opdracht van Het Nederlands Bouwkosten Instituut “Basisbedragen gebouwen 2018”, opgesteld door Multi Consultants in opdracht van Het Nederlands Bouwkosten Instituut (<text:span text:style-name="nadrukcur">per bouwwerk wordt gekeken uit welke uitgave de goedkoopste bouwkosten voortkomen en deze worden ook gehanteerd</text:span>).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99, uitgave 2017, of zoals dit normblad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pporten Basisbedragen gebouwen 2017 en 2018 van het Nederlands bouwkosten instituut, de Uniforme Administratieve voorwaarden voor uitvoering van werken 2012 (UAV 2012) en NEN 2699, uitgave 2017, zijn gelijktijdig met deze tarievenlijst vastgesteld en worden bekend gemaakt door terinzageleg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chetsplan/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beoordeling van een schetsplan/principeverzoek/conceptaanvraag met betrekking tot de vraag of op een, op basis van genoemd schetsplan/principeverzoek/ conceptaanvraag, uitgewerkt bouwplan een omgevingsvergunning voor de activiteit bouwen en of ontheffing dan wel projectbesluit zou kunnen worden verleend</text:p>
                </table:table-cell>
                <table:table-cell table:style-name="entry" table:number-rows-spanned="1" table:number-columns-spanned="1">
                  <text:p text:style-name="table_al">€</text:p>
                </table:table-cell>
                <table:table-cell table:style-name="entry" table:number-rows-spanned="1" table:number-columns-spanned="1">
                  <text:p text:style-name="table_al"> 200,00</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schetsplan/princip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eptaanvraag wordt beoordeeld aan de welstandscriteria, ambtelijk of door de welstands-, monumentencommissie of de dorpsbouwmeester wordt het in 2.2.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zoals bedoeld in artikel 2.2.1 betrekking heeft op beeldbepalende pand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26,35 per € 1.000,- bouwkosten met een </text:p>
                </table:table-cell>
                <table:table-cell table:style-name="entry" table:number-rows-spanned="1" table:number-columns-spanned="1">
                  <text:p text:style-name="table_al">€</text:p>
                </table:table-cell>
                <table:table-cell table:style-name="entry" table:number-rows-spanned="1" table:number-columns-spanned="1">
                  <text:p text:style-name="table_al"> 25,95</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tarief van € 138,40, indien de bouwkosten niet meer dan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1.319,50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1.300,00</text:p>
                </table:table-cell>
                <table:table-cell table:style-name="entry" table:number-rows-spanned="1" table:number-columns-spanned="1">
                  <text:p text:style-name="table_al"> 1.3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20 per € 1.000,- bouwkosten, voor elke € 1.000,00 aan bouwkosten meer dan € 50.000,- en minder dan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23,85</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2.531,40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2.494,00</text:p>
                </table:table-cell>
                <table:table-cell table:style-name="entry" table:number-rows-spanned="1" table:number-columns-spanned="1">
                  <text:p text:style-name="table_al"> 2.5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00 per € 1.000,- bouwkosten, voor elke € 1.000,00 aan bouwkosten meer dan € 100.000,- en minder dan € 2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 20,7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4.632,45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4.564,00</text:p>
                </table:table-cell>
                <table:table-cell table:style-name="entry" table:number-rows-spanned="1" table:number-columns-spanned="1">
                  <text:p text:style-name="table_al"> 4.63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7,50 per € 1.000,- bouwkosten, voor elke € 1.000,00 aan bouwkosten meer dan € 2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 17,25</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tarief van <text:span text:style-name="nadrukvet">€ 1.000.000,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zoals bedoeld in artikel 2.3.1.2 betrekking heeft op beeldbepalende pand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65,65</text:p>
                </table:table-cell>
                <table:table-cell table:style-name="entry" table:number-rows-spanned="1" table:number-columns-spanned="1">
                  <text:p text:style-name="table_al"> 168,15</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verschuldigde bedrag op grond van onderdeel 2.3.2.1 wordt verhoogd, indien de aanvraag van een aanleg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krachtens wettelijk voorschrift slechts kan worden afgehandeld wanneer een archeologisch bodemrapport wordt beoordeel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04,00</text:p>
                </table:table-cell>
                <table:table-cell table:style-name="entry" table:number-rows-spanned="1" table:number-columns-spanned="1">
                  <text:p text:style-name="table_al"> 308,55</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betrekking heeft op een werk of werkzaamheid ten aanzien waarvan artikel 2.12 lid 1, onder a onder 3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2.722,00</text:p>
                </table:table-cell>
                <table:table-cell table:style-name="entry" table:number-rows-spanned="1" table:number-columns-spanned="1">
                  <text:p text:style-name="table_al"> 2.762,85</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425,20</text:p>
                </table:table-cell>
                <table:table-cell table:style-name="entry" table:number-rows-spanned="1" table:number-columns-spanned="1">
                  <text:p text:style-name="table_al"> 431,60</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817,10</text:p>
                </table:table-cell>
                <table:table-cell table:style-name="entry" table:number-rows-spanned="1" table:number-columns-spanned="1">
                  <text:p text:style-name="table_al">8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419,15</text:p>
                </table:table-cell>
                <table:table-cell table:style-name="entry" table:number-rows-spanned="1" table:number-columns-spanned="1">
                  <text:p text:style-name="table_al"> 4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 Bijlage 2 BOR, art. 4): </text:p>
                </table:table-cell>
                <table:table-cell table:style-name="entry" table:number-rows-spanned="1" table:number-columns-spanned="1">
                  <text:p text:style-name="table_al">€</text:p>
                </table:table-cell>
                <table:table-cell table:style-name="entry" table:number-rows-spanned="1" table:number-columns-spanned="1">
                  <text:p text:style-name="table_al"> 419,15</text:p>
                </table:table-cell>
                <table:table-cell table:style-name="entry" table:number-rows-spanned="1" table:number-columns-spanned="1">
                  <text:p text:style-name="table_al"> 4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 van de bouw-kosten van deze buiten planse afwijking</text:p>
                </table:table-cell>
                <table:table-cell table:style-name="entry" table:number-rows-spanned="1" table:number-columns-spanned="1">
                  <text:p text:style-name="table_al">+ 0,5% van de bouw-kosten van deze buitenplan- se afwijking</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2.722,00</text:p>
                </table:table-cell>
                <table:table-cell table:style-name="entry" table:number-rows-spanned="1" table:number-columns-spanned="1">
                  <text:p text:style-name="table_al"> 2.762,8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ijlage 2 BOR, art. 4 lid 11):</text:p>
                </table:table-cell>
                <table:table-cell table:style-name="entry" table:number-rows-spanned="1" table:number-columns-spanned="1">
                  <text:p text:style-name="table_al">€</text:p>
                </table:table-cell>
                <table:table-cell table:style-name="entry" table:number-rows-spanned="1" table:number-columns-spanned="1">
                  <text:p text:style-name="table_al"> 419,15</text:p>
                </table:table-cell>
                <table:table-cell table:style-name="entry" table:number-rows-spanned="1" table:number-columns-spanned="1">
                  <text:p text:style-name="table_al"> 4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5% van de bouw-kosten van deze tijdelijke afwijking</text:p>
                </table:table-cell>
                <table:table-cell table:style-name="entry" table:number-rows-spanned="1" table:number-columns-spanned="1">
                  <text:p text:style-name="table_al">+ 0,5% van de bouw-kosten van deze tijdelijke afwijking</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text:span text:style-name="nadrukvet">minimum</text:span> van <text:span text:style-name="nadrukvet">€ 553,15</text:span> en een <text:span text:style-name="nadrukvet">maximum</text:span> van <text:span text:style-name="nadrukvet">€ 1.381,4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text:span text:style-name="nadrukvet">minimum</text:span> van <text:span text:style-name="nadrukvet">€ 138,40</text:span> en een <text:span text:style-name="nadrukvet">maximum</text:span> van <text:span text:style-name="nadrukvet">€ 553,15</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text:span text:style-name="nadrukvet">minimum</text:span> van <text:span text:style-name="nadrukvet">€ 138,40</text:span> en een <text:span text:style-name="nadrukvet">maximum</text:span> van <text:span text:style-name="nadrukvet">€ 553,15</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 <text:span text:style-name="nadrukvet">minimum</text:span> van <text:span text:style-name="nadrukvet">€ 138,40</text:span> en een <text:span text:style-name="nadrukvet">maximum</text:span> van <text:span text:style-name="nadrukvet">€ 553,15</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der de bouwkosten vallen alleen die kosten die betrekking hebben op het gedeelte van de bouw dat strijdig is zoals bedoeld in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van een bouwwerk <text:span text:style-name="nadrukondlijn">&l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0, bedragen de legeskosten voor de ruimtelijke procedure als bedoeld in 2.3.3.1. of 2.3.3.2 maximaal</text:p>
                </table:table-cell>
                <table:table-cell table:style-name="entry" table:number-rows-spanned="1" table:number-columns-spanned="1">
                  <text:p text:style-name="table_al">€</text:p>
                </table:table-cell>
                <table:table-cell table:style-name="entry" table:number-rows-spanned="1" table:number-columns-spanned="1">
                  <text:p text:style-name="table_al"> 155,50</text:p>
                </table:table-cell>
                <table:table-cell table:style-name="entry" table:number-rows-spanned="1" table:number-columns-spanned="1">
                  <text:p text:style-name="table_al"> 1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cell table:style-name="entry" table:number-rows-spanned="1" table:number-columns-spanned="1">
                  <text:p text:style-name="table_al"> 553,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Bijlage 2 BOR art.4):</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cell table:style-name="entry" table:number-rows-spanned="1" table:number-columns-spanned="1">
                  <text:p text:style-name="table_al"> 553,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1.635,00</text:p>
                </table:table-cell>
                <table:table-cell table:style-name="entry" table:number-rows-spanned="1" table:number-columns-spanned="1">
                  <text:p text:style-name="table_al"> 1.659,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Bijlage 2 BOR art. 4, lid 11)</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cell table:style-name="entry" table:number-rows-spanned="1" table:number-columns-spanned="1">
                  <text:p text:style-name="table_al"> 553,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1.361,00</text:p>
                </table:table-cell>
                <table:table-cell table:style-name="entry" table:number-rows-spanned="1" table:number-columns-spanned="1">
                  <text:p text:style-name="table_al"> 1.381,4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361,00</text:p>
                </table:table-cell>
                <table:table-cell table:style-name="entry" table:number-rows-spanned="1" table:number-columns-spanned="1">
                  <text:p text:style-name="table_al"> 1.381,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1.361,00</text:p>
                </table:table-cell>
                <table:table-cell table:style-name="entry" table:number-rows-spanned="1" table:number-columns-spanned="1">
                  <text:p text:style-name="table_al"> 1.381,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cell table:style-name="entry" table:number-rows-spanned="1" table:number-columns-spanned="1">
                  <text:p text:style-name="table_al"> 5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binnen één aanvraag voor omgevingsvergunning 2.3.4.1 en/of 2.3.4.2 en/of 2.3.4.3 van toepassing zijn, wordt de zwaarste (duurste) procedur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bouwkosten van een bouwwerk<text:span text:style-name="nadrukondlijn">&lt;</text:span> € 3.000,00, bedragen de legeskosten voor de ruimtelijke procedure als bedoeld in 2.3.4.1 of 2.3.4.2 maximaal</text:p>
                </table:table-cell>
                <table:table-cell table:style-name="entry" table:number-rows-spanned="1" table:number-columns-spanned="1">
                  <text:p text:style-name="table_al">€</text:p>
                </table:table-cell>
                <table:table-cell table:style-name="entry" table:number-rows-spanned="1" table:number-columns-spanned="1">
                  <text:p text:style-name="table_al"> 155,50</text:p>
                </table:table-cell>
                <table:table-cell table:style-name="entry" table:number-rows-spanned="1" table:number-columns-spanned="1">
                  <text:p text:style-name="table_al"> 15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 545,00</text:p>
                </table:table-cell>
                <table:table-cell table:style-name="entry" table:number-rows-spanned="1" table:number-columns-spanned="1">
                  <text:p text:style-name="table_al"> 5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onder b van de Wabo in samenhang met de provinciale Erfgoedverordening of de Erfgoedverordening gemeente Eijsden-Margra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147,45</text:p>
                </table:table-cell>
                <table:table-cell table:style-name="entry" table:number-rows-spanned="1" table:number-columns-spanned="1">
                  <text:p text:style-name="table_al"> 149,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147,45</text:p>
                </table:table-cell>
                <table:table-cell table:style-name="entry" table:number-rows-spanned="1" table:number-columns-spanned="1">
                  <text:p text:style-name="table_al"> 149,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Eijsden-Margra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147,45</text:p>
                </table:table-cell>
                <table:table-cell table:style-name="entry" table:number-rows-spanned="1" table:number-columns-spanned="1">
                  <text:p text:style-name="table_al"> 149,6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147,45</text:p>
                </table:table-cell>
                <table:table-cell table:style-name="entry" table:number-rows-spanned="1" table:number-columns-spanned="1">
                  <text:p text:style-name="table_al"> 149,6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3.7.2.1</text:p>
                </table:table-cell>
                <table:table-cell table:style-name="entry" table:number-rows-spanned="1" table:number-columns-spanned="1">
                  <text:p text:style-name="table_al">Indien de aanvraag zoals bedoeld in artikel 2.3.7.2 betrekking heeft op beeldbepalende pand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rcheologisch bodem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 304,00</text:p>
                </table:table-cell>
                <table:table-cell table:style-name="entry" table:number-rows-spanned="1" table:number-columns-spanned="1">
                  <text:p text:style-name="table_al"> 308,55</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35,35</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0,2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0,20</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36,05</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36,05</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uitgezonderd een omgevingsvergunning beperkte milieutoets (OBM),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schappelijke verordening betreft</text:p>
                </table:table-cell>
                <table:table-cell table:style-name="entry" table:number-rows-spanned="1" table:number-columns-spanned="1">
                  <text:p text:style-name="table_al"/>
                </table:table-cell>
                <table:table-cell table:style-name="entry" table:number-rows-spanned="1" table:number-columns-spanned="1">
                  <text:p text:style-name="table_al">€ 139,40</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Hogere grenswaard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Een milieukundig bodemrapport wordt beoordeeld en een nader onderzoek dan wel een nadere procedure vereist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93,90</text:p>
                </table:table-cell>
                <table:table-cell table:style-name="entry" table:number-rows-spanned="1" table:number-columns-spanned="1">
                  <text:p text:style-name="table_al">196,8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304,00</text:p>
                </table:table-cell>
                <table:table-cell table:style-name="entry" table:number-rows-spanned="1" table:number-columns-spanned="1">
                  <text:p text:style-name="table_al"> 308,55</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entry" table:number-rows-spanned="1" table:number-columns-spanned="1">
                  <text:p text:style-name="table_al">€</text:p>
                </table:table-cell>
                <table:table-cell table:style-name="entry" table:number-rows-spanned="1" table:number-columns-spanned="1">
                  <text:p text:style-name="table_al"> 545,40</text:p>
                </table:table-cell>
                <table:table-cell table:style-name="entry" table:number-rows-spanned="1" table:number-columns-spanned="1">
                  <text:p text:style-name="table_al"> 553,6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Het tarief bedraagt ter zake van het in behandeling nemen van een aanvraag voor een Hogere waarde ingevolge de Wet geluidhinder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 250,50</text:p>
                </table:table-cell>
                <table:table-cell table:style-name="entry" table:number-rows-spanned="1" table:number-columns-spanned="1">
                  <text:p text:style-name="table_al"> 2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545,40</text:p>
                </table:table-cell>
                <table:table-cell table:style-name="entry" table:number-rows-spanned="1" table:number-columns-spanned="1">
                  <text:p text:style-name="table_al"> 553,6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text:p>
                </table:table-cell>
                <table:table-cell table:style-name="entry" table:number-rows-spanned="1" table:number-columns-spanned="1">
                  <text:p text:style-name="table_al"> 2.491,80</text:p>
                </table:table-cell>
                <table:table-cell table:style-name="entry" table:number-rows-spanned="1" table:number-columns-spanned="1">
                  <text:p text:style-name="table_al"> 2.5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text:p>
                </table:table-cell>
                <table:table-cell table:style-name="entry" table:number-rows-spanned="1" table:number-columns-spanned="1">
                  <text:p text:style-name="table_al"> 12.377,90</text:p>
                </table:table-cell>
                <table:table-cell table:style-name="entry" table:number-rows-spanned="1" table:number-columns-spanned="1">
                  <text:p text:style-name="table_al"> 12.56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 18.559,25</text:p>
                </table:table-cell>
                <table:table-cell table:style-name="entry" table:number-rows-spanned="1" table:number-columns-spanned="1">
                  <text:p text:style-name="table_al"> 18.83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schetsplan/principeverzoek/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gezonderd de leges als bedoeld in artikel 2.2.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gevingsvergunning digitaal, zonder dat een verzoek om aanvulling nodig is, ontvankelijk wordt ingediend bedraagt de vermindering op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is niet van toepassing indien reeds begonnen is met de activiteit(en) zonder benodigde vergunningen (leg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is niet van toepassing op 2.2.1, 2.3.1.2, 2.3.6.3, 2.3.7.2, 2.3.17 en 2.3.18.</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minder dan <text:span text:style-name="nadrukvet">€ 138,40</text:span> bedraagt wordt geen korting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compleet/ontvankelijk rapport op basis van BRL 5019 bij de aanvraag omgevingsvergunning voor de activiteit bouwen is toegevoegd bedraagt de vermindering op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is niet van toepassing op 2.2.1, 2.3.1.2, 2.3.6.3, 2.3.7.2, 2.3.17 en 2.3.18.</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minder dan <text:span text:style-name="nadrukvet">€ 138,40</text:span> bedraagt wordt geen korting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dan <text:span text:style-name="nadrukvet">€ 138,40</text:span> wordt <text:span text:style-name="nadrukvet">niet</text:span> terug gegeven.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6 maanden na verlening geen gebruik is gemaakt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38,40 </text:span>wordt <text:span text:style-name="nadrukvet">niet</text:span>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dan <text:span text:style-name="nadrukvet">€ 138,40</text:span> wordt <text:span text:style-name="nadrukvet">niet </text:span>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niet in behandeling nemen van 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63,50</text:p>
                </table:table-cell>
                <table:table-cell table:style-name="entry" table:number-rows-spanned="1" table:number-columns-spanned="1">
                  <text:p text:style-name="table_al"> 1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verschuldigde legeskosten voor deze aanvraag om omgevingsvergunning komen te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De in 2.5.5.1 genoemde kosten zijn exclusief externe advieskosten en leges met betrekking op 2.2.1, 2.3.1.2, 2.3.12, 2.3.13, 2.3.17 en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1.1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482-2-1">
                    <text:list-item text:style-override="id1-3-2-4-38-1-6-482-2-1-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8-1-6-483-2-1">
                    <text:list-item text:style-override="id1-3-2-4-38-1-6-483-2-1-1">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 zonder activiteiten/kwaliteit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2.722,00</text:p>
                </table:table-cell>
                <table:table-cell table:style-name="entry" table:number-rows-spanned="1" table:number-columns-spanned="1">
                  <text:p text:style-name="table_al"> 2.762,8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1.635,00</text:p>
                </table:table-cell>
                <table:table-cell table:style-name="entry" table:number-rows-spanned="1" table:number-columns-spanned="1">
                  <text:p text:style-name="table_al"> 1.659,50</text:p>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beschi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6,35</text:p>
                </table:table-cell>
                <table:table-cell table:style-name="entry" table:number-rows-spanned="1" table:number-columns-spanned="1">
                  <text:p text:style-name="table_al"> 138,4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vergunning als bedoeld in artikel 15 van de Leegstandswet voor het tijdelijk verhuren van leegstaande woning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30,30</text:p>
                </table:table-cell>
                <table:table-cell table:style-name="entry" table:number-rows-spanned="1" table:number-columns-spanned="1">
                  <text:p text:style-name="table_al"> 13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vet">Titel 3 Dienstverlening vallend onder Europese dienstrichtlij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ie</text:span>
                    </text:span>
                  </text:p>
                </table:table-cell>
                <table:table-cell table:style-name="entry" table:number-rows-spanned="1" table:number-columns-spanned="1">
                  <text:p text:style-name="table_al">
                    <text:span text:style-name="nadrukvet">
                      <text:span text:style-name="nadrukondlijn">Versie</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2018</text:span>
                    </text:span>
                  </text:p>
                </table:table-cell>
                <table:table-cell table:style-name="entry" table:number-rows-spanned="1" table:number-columns-spanned="1">
                  <text:p text:style-name="table_al">
                    <text:span text:style-name="nadrukvet">
                      <text:span text:style-name="nadrukondlijn">2019</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 153,50</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 36,05</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als bedoeld in artikel 30a (bijschrijven of doorhalen leidinggevende)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105,00</text:p>
                </table:table-cell>
                <table:table-cell table:style-name="entry" table:number-rows-spanned="1" table:number-columns-spanned="1">
                  <text:p text:style-name="table_al"> 10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als bedoeld in artikel 2:25 (Evenementen) van de APV bij evenementen met een totaal bezoekersaantal meer dan 1.000 </text:p>
                </table:table-cell>
                <table:table-cell table:style-name="entry" table:number-rows-spanned="1" table:number-columns-spanned="1">
                  <text:p text:style-name="table_al">€</text:p>
                </table:table-cell>
                <table:table-cell table:style-name="entry" table:number-rows-spanned="1" table:number-columns-spanned="1">
                  <text:p text:style-name="table_al"> 179,80</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 volgende tarieven zijn enkel van toepassing indien er sprake is van een A, B of C evene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organiseren van een A-evenement als bedoeld in artikel 2:25 (Evenementen) van de A.P.V.</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het organiseren van een B-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 72,20</text:p>
                </table:table-cell>
                <table:table-cell table:style-name="entry" table:number-rows-spanned="1" table:number-columns-spanned="1">
                  <text:p text:style-name="table_al"> 73,3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een B-evenement als bedoeld in artikel 2:25 (Evenementen) van de A.P.V. met een totaal bezoekersaantal van 1.000 of meer</text:p>
                </table:table-cell>
                <table:table-cell table:style-name="entry" table:number-rows-spanned="1" table:number-columns-spanned="1">
                  <text:p text:style-name="table_al">€</text:p>
                </table:table-cell>
                <table:table-cell table:style-name="entry" table:number-rows-spanned="1" table:number-columns-spanned="1">
                  <text:p text:style-name="table_al"> 179,80</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het organiseren van een C-evenement als bedoeld in artikel 2:25 (Evenement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1.568,00</text:p>
                </table:table-cell>
                <table:table-cell table:style-name="entry" table:number-rows-spanned="1" table:number-columns-spanned="1">
                  <text:p text:style-name="table_al"> 1.59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tatievergunning als bedoeld in 3:4 (sexinrichtingen)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text:p>
                </table:table-cell>
                <table:table-cell table:style-name="entry" table:number-rows-spanned="1" table:number-columns-spanned="1">
                  <text:p text:style-name="table_al"> 153,50</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153,50</text:p>
                </table:table-cell>
                <table:table-cell table:style-name="entry" table:number-rows-spanned="1" table:number-columns-spanned="1">
                  <text:p text:style-name="table_al"> 15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3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de heffing en invordering van leges Legesverordening Eijsden-Margra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71</meta:user-defined>
    <meta:user-defined meta:name="OVERHEIDop.GmbID/DC.identifier">gmb-2018-275371</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Legesverordening Eijsden-Margraten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7394_1</meta:user-defined>
    <meta:user-defined meta:name="OVERHEIDop.versieInformatie"/>
  </office:meta>
</office:document-meta>
</file>