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nkvrouw 56 het vestigen van een kapsalon aan 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nkvrouw 56 OV20180017 het vestigen van een kapsalon aan huis in strijd met het bestemmingsplan (datum verzending brief / besluit 1-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3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onkvrouw 56 het vestigen van een kapsalon aan hui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37</meta:user-defined>
    <meta:user-defined meta:name="OVERHEIDop.GmbID/DC.identifier">gmb-2018-27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S 56</meta:user-defined>
    <meta:user-defined meta:name="OVERHEIDop.woonplaats">Sneek</meta:user-defined>
    <meta:user-defined meta:name="OVERHEIDop.straatnaam">Jonkvro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32 558788</meta:user-defined>
    <meta:user-defined meta:name="OVERHEIDop.versieInformatie"/>
  </office:meta>
</office:document-meta>
</file>