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157 te Venlo</text:span>
            </text:span>
          </text:p>
            <text:p text:style-name="common-al">Voor het vergroten van een opslagruimte</text:p>
            <text:p text:style-name="common-al">Ontvangen op 4 december 2018</text:p>
            <text:p text:style-name="common-al">Kenmerk 14183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36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6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6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egelseweg 15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68</meta:user-defined>
    <meta:user-defined meta:name="OVERHEIDop.GmbID/DC.identifier">gmb-2018-275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BD 15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836.01 374896.5</meta:user-defined>
    <meta:user-defined meta:name="OVERHEIDop.versieInformatie"/>
  </office:meta>
</office:document-meta>
</file>