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8-3-4-1">
      <text:list-level-style-bullet style:num-suffix="" text:bullet-char="​" text:level="1">
        <style:list-level-properties text:min-label-width="10mm"/>
      </text:list-level-style-bullet>
    </text:list-style>
    <text:list-style style:name="id1-3-2-2-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
      <text:list-level-style-bullet style:num-suffix="" text:bullet-char="​" text:level="1">
        <style:list-level-properties text:min-label-width="10mm"/>
      </text:list-level-style-bullet>
    </text:list-style>
    <text:list-style style:name="id1-3-2-2-8-4-4-1">
      <text:list-level-style-bullet style:num-suffix="" text:bullet-char="​" text:level="1">
        <style:list-level-properties text:min-label-width="10mm"/>
      </text:list-level-style-bullet>
    </text:list-style>
    <text:list-style style:name="id1-3-2-2-8-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3">
      <text:list-level-style-bullet style:num-suffix="" text:bullet-char="​" text:level="1">
        <style:list-level-properties text:min-label-width="10mm"/>
      </text:list-level-style-bullet>
    </text:list-style>
    <text:list-style style:name="id1-3-2-2-11-2-5-3-1">
      <text:list-level-style-bullet style:num-suffix="" text:bullet-char="​" text:level="1">
        <style:list-level-properties text:min-label-width="10mm"/>
      </text:list-level-style-bullet>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bullet style:num-suffix="" text:bullet-char="​" text:level="1">
        <style:list-level-properties text:min-label-width="10mm"/>
      </text:list-level-style-bullet>
    </text:list-style>
    <text:list-style style:name="id1-3-2-2-11-7-4-3-1">
      <text:list-level-style-bullet style:num-suffix=""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5-1-1">
      <style:table-column-properties/>
    </style:style>
    <style:style style:family="table-column" style:parent-style-name="colspec" style:name="id1-3-2-2-13-2-5-1-2">
      <style:table-column-properties/>
    </style: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3">
      <text:list-level-style-bullet style:num-suffix="" text:bullet-char="​" text:level="1">
        <style:list-level-properties text:min-label-width="10mm"/>
      </text:list-level-style-bullet>
    </text:list-style>
    <text:list-style style:name="id1-3-2-2-13-5-3-3-1">
      <text:list-level-style-bullet style:num-suffix="" text:bullet-char="​" text:level="1">
        <style:list-level-properties text:min-label-width="10mm"/>
      </text:list-level-style-bullet>
    </text:list-style>
    <text:list-style style:name="id1-3-2-2-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2018</text:p>
      <text:section text:name="regeling_id1-3-2" text:style-name="regeling">
        <text:section text:name="aanhef_id1-3-2-1" text:style-name="aanhef">
          <text:section text:name="preambule_id1-3-2-1-1" text:style-name="preambule">
            <text:p text:style-name="al"/>
            <text:p text:style-name="al">De raad van de gemeente Hollands Kroon;</text:p>
            <text:p text:style-name="al"/>
            <text:p text:style-name="al">gelet op artikel 10:23, eerste lid, van de Wet milieubeheer;</text:p>
            <text:p text:style-name="al"/>
            <text:p text:style-name="al">gelet op de desbetreffende bepalingen in de Gemeentewet;</text:p>
            <text:p text:style-name="al"/>
            <text:p text:style-name="al">besluit:</text:p>
            <text:p text:style-name="al">de Afvalstoffenverordening 2018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omschrijvingen</text:span>
            </text:p>
            <text:p text:style-name="al"/>
            <text:p text:style-name="al">In deze verordening wordt verstaan dan wel mede verstaan:</text:p>
            <text:p text:style-name="al"/>
            <text:p text:style-name="al">a. <text:span text:style-name="nadrukvet">alleenrecht</text:span></text:p>
            <text:p text:style-name="al">het op grond van deze verordening aan een daartoe aangewezen inzameldienst verleende exclusieve recht tot het inzamelen van huishoudelijke afvalstoffen binnen de gemeente Hollands Kroon;</text:p>
            <text:p text:style-name="al"/>
            <text:p text:style-name="al">b. <text:span text:style-name="nadrukvet">andere inzamelaars</text:span></text:p>
            <text:p text:style-name="al">de krachtens artikel 7, tweede lid, aangewezen personen en instanties, belast met het afzonderlijk inzamelen van categorieën huishoudelijke afvalstoffen;</text:p>
            <text:p text:style-name="al"/>
            <text:p text:style-name="al">c. <text:span text:style-name="nadrukvet">college</text:span></text:p>
            <text:p text:style-name="al">het college van burgemeester en wethouders;</text:p>
            <text:p text:style-name="al"/>
            <text:p text:style-name="al">d. <text:span text:style-name="nadrukvet">gebruiker perceel</text:span></text:p>
            <text:p text:style-name="al"> degene die in de gemeente feitelijk gebruik maakt van een perceel ten aanzien waarvan ingevolge artikel 10.21 en 10.22 van de Wet milieubeheer een verplichting tot het inzamelen van huishoudelijke afvalstoffen geldt;</text:p>
            <text:p text:style-name="al"/>
            <text:p text:style-name="al">e. <text:span text:style-name="nadrukvet">geconsolideerde </text:span><text:span text:style-name="nadrukvet">afvalstoffenverordening</text:span></text:p>
            <text:p text:style-name="al">de geldende, op 20 juni 2017 vastgestelde, afvalstoffenverordening gemeente Hollands Kroon</text:p>
            <text:p text:style-name="al"/>
            <text:p text:style-name="al">f. <text:span text:style-name="nadrukvet">inzameldienst</text:span></text:p>
            <text:p text:style-name="al">de krachtens artikel 7, eerste lid, aangewezen inzameldienst, belast met de inzameling van huishoudelijke afvalstoffen;</text:p>
            <text:p text:style-name="al"/>
            <text:p text:style-name="al">g. <text:span text:style-name="nadrukvet">inzamelen</text:span></text:p>
            <text:p text:style-name="al">de activiteiten gericht op het ophalen en innemen van afvalstoffen die binnen de gemeente Hollands Kroon ter inzameling worden aangeboden en het feitelijk ophalen en innemen daarvan;</text:p>
            <text:p text:style-name="al"/>
            <text:p text:style-name="al">h. <text:span text:style-name="nadrukvet">inzamelmiddel</text:span></text:p>
            <text:p text:style-name="al">een voor de inzameling van afvalstoffen bestemd hulp-of bewaarmiddel, bijvoorbeeld een huisvuilzak, minicontainer, afvalemmer, kca-box of big bag, ten behoeve van één huishouden;</text:p>
            <text:p text:style-name="al"/>
            <text:p text:style-name="al">i.  <text:span text:style-name="nadrukvet">inzamelvergunning</text:span></text:p>
            <text:p text:style-name="al">de vergunning zoals bedoeld in artikel 11;</text:p>
            <text:p text:style-name="al"/>
            <text:p text:style-name="al">j. <text:span text:style-name="nadrukvet">inzamelvoorziening</text:span></text:p>
            <text:p text:style-name="al">een voor de inzameling van afvalstoffen bestemd(e) bewaarmiddel of plaats, bijvoorbeeld een verzamelcontainer, wijkcontainer of brengdepot, ten behoeve van meerdere huishoudens;</text:p>
            <text:p text:style-name="al"/>
            <text:p text:style-name="al">k. <text:span text:style-name="nadrukvet">motorrijtuigen</text:span></text:p>
            <text:p text:style-name="al">alle voertuigen, als bedoeld in artikel 1, eerste lid, onder c van de Wegenverkeerswet 1994;</text:p>
            <text:p text:style-name="al"/>
            <text:p text:style-name="al">l. <text:span text:style-name="nadrukvet">straatafval</text:span></text:p>
            <text:p text:style-name="al"> huishoudelijke afvalstoffen van zeer beperkte omvangen gewicht, zoals proppen, papier, sigarettenpeuken, kauwgom, plastic bekertjes en blikjes, verpakkingsmateriaal, etenswaren, niet zijnde klein chemisch afval, ontstaan buiten een perceel;</text:p>
            <text:p text:style-name="al"/>
            <text:p text:style-name="al">
            <text:span text:style-name="nadrukvet">m.</text:span> <text:span text:style-name="nadrukvet">ter inzameling aanbieden</text:span></text:p>
            <text:p text:style-name="al"> de wijze van overdragen van afvalstoffen aan een daartoe aangewezen inzameldienst dan wel een inzamelend persoon of instantie, inclusief het achterlaten van afvalstoffen in daartoe of vanwege de inzameldienst dan wel de inzamelende persoon of instantie geplaatste inzamelmiddelen of -voorzieningen of op een daartoe aangewezen plaats;</text:p>
            <text:p text:style-name="al"/>
            <text:p text:style-name="al">
            <text:span text:style-name="nadrukvet">n</text:span>. <text:span text:style-name="nadrukvet">wegen</text:span></text:p>
            <text:p text:style-name="al"> alle voor het verkeer openstaande wegen of paden met inbegrip van de daarin liggende bruggen en duikers en de tot die wegen behorende paden en bermen of zijkanten;</text:p>
            <text:p text:style-name="al"/>
            <text:p text:style-name="al"> o. <text:span text:style-name="nadrukvet">wet </text:span></text:p>
            <text:p text:style-name="al">de Wet Milieubeheer;</text:p>
            <text:p text:style-name="al"/>
            <text:p text:style-name="al"> p. <text:span text:style-name="nadrukvet">huishoudelijke afvalstoffen </text:span></text:p>
            <text:p text:style-name="al">afval afkomstig uit particuliere huishoudens, behoudens voor zover het afgegeven of ingezamelde bestanddelen van de afvalstoffen betreft, die zijn afgegeven als gevaarlijke afvalstoffen;</text:p>
            <text:p text:style-name="al"/>
            <text:p text:style-name="al">q. <text:span text:style-name="nadrukvet">bedrijfsafvalstoffen</text:span></text:p>
            <text:p text:style-name="al">afvalstoffen, niet zijnde huishoudelijke afvalstoffen of gevaarlijke afvalstoffen;</text:p>
            <text:p text:style-name="al"/>
            <text:p text:style-name="al">r. <text:span text:style-name="nadrukvet">gevaarlijke afvalstoffen</text:span></text:p>
            <text:p text:style-name="al"> afvalstoffen die conform art. 1.1 lid 1 en lid 10 Wet Milieubeheer een of meer van de in bijlage III bij de Kaderrichtlijn Afvalstoffen (2008/98/EG) genoemde gevaarlijke eigenschappen bezitten;</text:p>
            <text:p text:style-name="al"/>
            <text:p text:style-name="al">s. <text:span text:style-name="nadrukvet">ABS</text:span></text:p>
            <text:p text:style-name="al">Afval Breng Station, voor het achterlaten van huishoudelijke afvalstoffen en andere categorieën afvalstoffen.</text:p>
            <text:p text:style-name="al"/>
          </text:section>
          <text:section text:name="artikel_id1-3-2-2-3" text:style-name="artikel">
            <text:p text:style-name="artikel_kop_titel"><text:span text:style-name="artikel_kop_label">Artikel</text:span> <text:span text:style-name="artikel_kop_nr">2 </text:span> Beslistermijn</text:p>
            <text:p text:style-name="al"/>
            <text:list text:style-name="id1-3-2-2-3-3">
              <text:list-item text:style-override="id1-3-2-2-3-3">
                <text:number> 1. </text:number>
                <text:p text:style-name="al">Het college beslist op een aanvraag voor een vergunning of ontheffing binnen 8 weken na de dag waarop de aanvraag ontvangen is.</text:p>
              </text:list-item>
              <text:list-item text:style-override="id1-3-2-2-3-4">
                <text:number> 2. </text:number>
                <text:p text:style-name="al">Het college kan zijn beslissing voor ten hoogste 8 weken verdagen.</text:p>
                <text:p text:style-name="al"/>
              </text:list-item>
            </text:list>
          </text:section>
          <text:section text:name="artikel_id1-3-2-2-4" text:style-name="artikel">
            <text:p text:style-name="artikel_kop_titel"><text:span text:style-name="artikel_kop_label">Artikel</text:span> <text:span text:style-name="artikel_kop_nr">3</text:span> Indiening aanvraag</text:p>
            <text:p text:style-name="al"/>
            <text:list text:style-name="id1-3-2-2-4-3">
              <text:list-item text:style-override="id1-3-2-2-4-3">
                <text:number> 1. </text:number>
                <text:p text:style-name="al">Indien een aanvraag voor een vergunning of ontheffing wordt ingediend minder dan drie weken vóór het tijdstip waarop de aanvrager de vergunning of ontheffing nodig heeft, kan het college besluiten de aanvraag niet te behandelen.</text:p>
              </text:list-item>
              <text:list-item text:style-override="id1-3-2-2-4-4">
                <text:number> 2. </text:number>
                <text:p text:style-name="al">Voor bepaalde, door het college aan te wijzen, vergunningen of ontheffingen kan de in het eerste lid genoemde termijn worden verlengd tot ten hoogste acht weken.</text:p>
              </text:list-item>
            </text:list>
            <text:p text:style-name="al"/>
          </text:section>
          <text:section text:name="artikel_id1-3-2-2-5" text:style-name="artikel">
            <text:p text:style-name="artikel_kop_titel"><text:span text:style-name="artikel_kop_label">Artikel</text:span> <text:span text:style-name="artikel_kop_nr"> 4 </text:span> Voorschriften en beperkingen</text:p>
            <text:p text:style-name="al"/>
            <text:list text:style-name="id1-3-2-2-5-3">
              <text:list-item text:style-override="id1-3-2-2-5-3">
                <text:number> 1. </text:number>
                <text:p text:style-name="al">Aan een krachtens deze verordening verleende vergunning of ontheffing kunnen voorschriftenen beperkingen worden verbonden in het belang van de bescherming van het milieu.</text:p>
              </text:list-item>
              <text:list-item text:style-override="id1-3-2-2-5-4">
                <text:number> 2. </text:number>
                <text:p text:style-name="al">De houder van een vergunning of ontheffing isverplicht de daaraan verbonden voorschriften en beperkingen na te komen.</text:p>
                <text:p text:style-name="al"/>
              </text:list-item>
            </text:list>
          </text:section>
          <text:section text:name="artikel_id1-3-2-2-6" text:style-name="artikel">
            <text:p text:style-name="artikel_kop_titel"><text:span text:style-name="artikel_kop_label">Artikel</text:span> <text:span text:style-name="artikel_kop_nr"> 5 </text:span> Persoonlijk karakter van de vergunning of ontheffing</text:p>
            <text:p text:style-name="al"/>
            <text:p text:style-name="al">De vergunning of ontheffing is persoonsgebonden, tenzij bij of krachtens verordening anders is bepaald.</text:p>
            <text:p text:style-name="al"/>
          </text:section>
          <text:section text:name="artikel_id1-3-2-2-7" text:style-name="artikel">
            <text:p text:style-name="artikel_kop_titel"><text:span text:style-name="artikel_kop_label">Artikel</text:span> <text:span text:style-name="artikel_kop_nr"> 6 </text:span> Intrekking of wijziging van de vergunning of ontheffing</text:p>
            <text:p text:style-name="al"/>
            <text:p text:style-name="al">De vergunning of ontheffing kan worden ingetrokken of gewijzigd:</text:p>
            <text:p text:style-name="al"/>
            <text:list text:style-name="id1-3-2-2-7-5">
              <text:list-item text:style-override="id1-3-2-2-7-5">
                <text:number> a. </text:number>
                <text:p text:style-name="al">indien ter verkrijging daarvan onjuiste dan wel onvolledige gegevens zijn verstrekt;</text:p>
              </text:list-item>
              <text:list-item text:style-override="id1-3-2-2-7-6">
                <text:number> b. </text:number>
                <text:p text:style-name="al">indien op grond van verandering van de omstandigheden of inzichten opgetreden na het verlenen van de vergunning of ontheffing moet worden aangenomen dat intrekking of wijziging moet worden gevorderd in het belang van de bescherming van het milieu;</text:p>
              </text:list-item>
              <text:list-item text:style-override="id1-3-2-2-7-7">
                <text:number> c. </text:number>
                <text:p text:style-name="al">indien de aan de vergunning of ontheffing verbonden voorschriften en beperkingen niet zijn of worden nagekomen;</text:p>
              </text:list-item>
              <text:list-item text:style-override="id1-3-2-2-7-8">
                <text:number> d. </text:number>
                <text:p text:style-name="al">indien van de vergunning of ontheffing geen gebruik wordt gemaakt binnen een daarin gestelde termijn dan wel, bij gebreke van een dergelijke termijn binnen een redelijke termijn;</text:p>
              </text:list-item>
              <text:list-item text:style-override="id1-3-2-2-7-9">
                <text:number> e. </text:number>
                <text:p text:style-name="al">indien de houder dit verzoekt.</text:p>
              </text:list-item>
            </text:list>
            <text:p text:style-name="al"/>
          </text:section>
          <text:section text:name="hoofdstuk_id1-3-2-2-8" text:style-name="hoofdstuk">
            <text:p text:style-name="hoofdstuk_kop"><text:span text:style-name="label"> Hoofdstuk </text:span> <text:span text:style-name="nr"> 2 </text:span> Inzameling van huishoudelijke afvalstoffen</text:p>
            <text:section text:name="artikel_id1-3-2-2-8-2" text:style-name="artikel">
              <text:p text:style-name="artikel_kop_titel"><text:span text:style-name="artikel_kop_label">Artikel</text:span> <text:span text:style-name="artikel_kop_nr">7 </text:span> Aanwijzing inzameldienst en andere inzamelaars</text:p>
              <text:p text:style-name="al"/>
              <text:list text:style-name="id1-3-2-2-8-2-3">
                <text:list-item text:style-override="id1-3-2-2-8-2-3">
                  <text:number> 1. </text:number>
                  <text:p text:style-name="al">Het college wijst bij daartoe strekkend besluit de inzameldienst aan, die belast is met de inzameling van huishoudelijke afvalstoffen.</text:p>
                </text:list-item>
                <text:list-item text:style-override="id1-3-2-2-8-2-4">
                  <text:number> 2. </text:number>
                  <text:p text:style-name="al">Naast de inzameldienst kan het college andere inzamelaars aanwijzen die belast zijn met het afzonderlijk inzamelen vancategorieën huishoudelijke afvalstoffen.</text:p>
                </text:list-item>
                <text:list-item text:style-override="id1-3-2-2-8-2-5">
                  <text:number> 3. </text:number>
                  <text:p text:style-name="al">Voor de inzameling van huishoudelijke afvalstoffen binnen de gemeente Hollands Kroon kan door het college alleenrecht worden gevestigd bij daartoe strekkend besluit, waarin dat alleenrecht aan een bepaalde inzameldienst wordt opgedragen.</text:p>
                </text:list-item>
                <text:list-item text:style-override="id1-3-2-2-8-2-6">
                  <text:number> 4. </text:number>
                  <text:p text:style-name="al">De in dit artikel genoemde aanwijzingsbesluiten worden door het college bekend gemaakt.</text:p>
                </text:list-item>
                <text:list-item text:style-override="id1-3-2-2-8-2-7">
                  <text:number> 5. </text:number>
                  <text:p text:style-name="al">Het college kan aan het inzamelen van huishoudelijke afvalstoffen voorschriften en beperkingen verbinden in het belang van de bescherming van het milieu.</text:p>
                </text:list-item>
                <text:list-item text:style-override="id1-3-2-2-8-2-8">
                  <text:number> 6. </text:number>
                  <text:p text:style-name="al">Aan de aanwijzing kunnen voorschriften worden verbonden en beperkingen worden gesteld. Paragraaf 4.1.3.3 van de Algemene wet bestuursrecht (positieve fictieve beschikking bij niet tijdige beslissing) is niet van toepassing.</text:p>
                </text:list-item>
                <text:list-item text:style-override="id1-3-2-2-8-2-9">
                  <text:number> 7. </text:number>
                  <text:p text:style-name="al">Het college kan aan een aanbestedende dienst een uitsluitend recht verlenen als bedoeld in artikel 2.24 sub a Aanbestedingswet 2012 voor het verrichten van activiteiten in het kader van de uitvoering van afvalbeheerstaken die op grond van de Wet Milieubeheer aan de gemeente zijn opgedragen, alsmede voor het reinigen van de openbare ruimten, het bestrijden van gladheid en het bestrijden van plaagdieren.</text:p>
                  <text:p text:style-name="al"/>
                </text:list-item>
              </text:list>
            </text:section>
            <text:section text:name="artikel_id1-3-2-2-8-3" text:style-name="artikel">
              <text:p text:style-name="artikel_kop_titel"><text:span text:style-name="artikel_kop_label">Artikel</text:span> <text:span text:style-name="artikel_kop_nr"> 8 </text:span> Afzonderlijke inzameling</text:p>
              <text:p text:style-name="al"/>
              <text:list text:style-name="id1-3-2-2-8-3-3">
                <text:list-item text:style-override="id1-3-2-2-8-3-3">
                  <text:number> 1. </text:number>
                  <text:p text:style-name="al">Door de inzameldienst of andere inzamelaars worden de volgende categorieën huishoudelijke afvalstoffen afzonderlijk ingezameld:</text:p>
                </text:list-item>
              </text:list>
              <text:list text:style-name="id1-3-2-2-8-3-4">
                <text:list-item text:style-override="id1-3-2-2-8-3-4-1">
                  <text:number/>
                  <text:p text:style-name="al"/>
                  <text:p text:style-name="al">a. groente-, fruit- en tuinafval;</text:p>
                  <text:p text:style-name="al">b. klein chemisch afval;</text:p>
                  <text:p text:style-name="al">c. glas;</text:p>
                  <text:p text:style-name="al">d. oud papier en karton;</text:p>
                  <text:p text:style-name="al">e. textiel;</text:p>
                  <text:p text:style-name="al">f. elektrische en elektronische apparatuur;</text:p>
                  <text:p text:style-name="al">g. bouw- en sloopafval;</text:p>
                  <text:p text:style-name="al">h. (verduurzaamd) hout;</text:p>
                  <text:p text:style-name="al">i. grof tuinafval;</text:p>
                  <text:p text:style-name="al">j. asbest en asbesthoudend afval; </text:p>
                  <text:p text:style-name="al">k. grof huishoudelijk afval;</text:p>
                  <text:p text:style-name="al">l. huishoudelijk restafval:</text:p>
                  <text:p text:style-name="al">m. plastic verpakkingen, metalen verpakkingen en drankenkartons;</text:p>
                  <text:p text:style-name="al">n. medicijnafval: restanten geneesmiddelen, inclusief gebruikte en ongebruikte injectienaalden en spuiten.</text:p>
                </text:list-item>
              </text:list>
              <text:list text:style-name="id1-3-2-2-8-3-5">
                <text:list-item text:style-override="id1-3-2-2-8-3-5">
                  <text:number> 2. </text:number>
                  <text:p text:style-name="al">Het college kan een omschrijving vaststellen van de categorieën huishoudelijke afvalstoffen als bedoeld in het eerste lid.</text:p>
                </text:list-item>
                <text:list-item text:style-override="id1-3-2-2-8-3-6">
                  <text:number> 3. </text:number>
                  <text:p text:style-name="al">Het college kan categorieën huishoudelijke afvalstoffen die afzonderlijk worden ingezameld toevoegen.</text:p>
                  <text:p text:style-name="al"/>
                </text:list-item>
              </text:list>
            </text:section>
            <text:section text:name="artikel_id1-3-2-2-8-4" text:style-name="artikel">
              <text:p text:style-name="artikel_kop_titel"><text:span text:style-name="artikel_kop_label">Artikel</text:span> <text:span text:style-name="artikel_kop_nr"> 9 </text:span> Inzamelmiddelen en -voorzieningen</text:p>
              <text:p text:style-name="al"/>
              <text:list text:style-name="id1-3-2-2-8-4-3">
                <text:list-item text:style-override="id1-3-2-2-8-4-3">
                  <text:number> 1. </text:number>
                  <text:p text:style-name="al">De inzameling kan plaatsvinden via:</text:p>
                </text:list-item>
              </text:list>
              <text:list text:style-name="id1-3-2-2-8-4-4">
                <text:list-item text:style-override="id1-3-2-2-8-4-4-1">
                  <text:number/>
                  <text:p text:style-name="al"/>
                  <text:p text:style-name="al">a. een inzamelmiddel voor de gebruiker van een perceel. Het inzamelmiddel blijft te allen tijden eigendom van de inzameldienst en is verbonden aan het perceel;</text:p>
                  <text:p text:style-name="al">b. een inzamelvoorziening voor de gebruikers van een aantal percelen;</text:p>
                  <text:p text:style-name="al">c. een inzamelvoorziening opwijkniveau;</text:p>
                  <text:p text:style-name="al">d. een afvalbrengstation op lokaal of regionaal niveau.</text:p>
                  <text:p text:style-name="al"/>
                </text:list-item>
              </text:list>
              <text:list text:style-name="id1-3-2-2-8-4-5">
                <text:list-item text:style-override="id1-3-2-2-8-4-5">
                  <text:number> 2. </text:number>
                  <text:p text:style-name="al">Het college kan aanwijzen via welk(al dan niet door de inzameldienst) verstrekt inzamelmiddel of via welke inzamelvoorziening de inzameling van een bepaalde categorie huishoudelijke afvalstoffen ten behoeve van de gebruiker van een perceel plaatsvindt.</text:p>
                </text:list-item>
                <text:list-item text:style-override="id1-3-2-2-8-4-6">
                  <text:number> 3. </text:number>
                  <text:p text:style-name="al">Het is toegestaan om onder de volgende voorwaarden met meer inzamelmiddelen huishoudelijk afval aan te bieden:</text:p>
                  <text:p text:style-name="al">een extra grijze minicontainer bij een gezinsgrootte groter dan 5 personen;</text:p>
                  <text:p text:style-name="al">een tijdelijke extra grijze minicontainer wanneer meer dan 2 kinderen in de luierperiode zitten.</text:p>
                  <text:p text:style-name="al"/>
                </text:list-item>
              </text:list>
            </text:section>
            <text:section text:name="artikel_id1-3-2-2-8-5" text:style-name="artikel">
              <text:p text:style-name="artikel_kop_titel"><text:span text:style-name="artikel_kop_label">Artikel</text:span> <text:span text:style-name="artikel_kop_nr"> 10 </text:span> Frequentie van inzamelen</text:p>
              <text:p text:style-name="al"/>
              <text:list text:style-name="id1-3-2-2-8-5-3">
                <text:list-item text:style-override="id1-3-2-2-8-5-3">
                  <text:number> 1. </text:number>
                  <text:p text:style-name="al">Het college stelt regels over de frequentie van de inzameling van de categorieën zoals vermeld in artikel 8 lid 1, en over de locaties van deze inzameling bij of nabij elk perceel.</text:p>
                </text:list-item>
                <text:list-item text:style-override="id1-3-2-2-8-5-4">
                  <text:number> 2. </text:number>
                  <text:p text:style-name="al">In ieder geval worden de categorieën huishoudelijke afvalstoffen zoals vermeld in artikel 8 lid 1 afzonderlijk ingezameld.</text:p>
                </text:list-item>
                <text:list-item text:style-override="id1-3-2-2-8-5-5">
                  <text:number> 3. </text:number>
                  <text:p text:style-name="al">In het belang van een doelmatig afvalstoffenbeheer kan het college de aanwijzing van afzonderlijk in te zamelen categorieën van huishoudelijke afvalstoffen, bedoeld in het 2<text:span text:style-name="sup">e</text:span> lid, of fracties daarvan, achterwege laten.</text:p>
                  <text:p text:style-name="al"/>
                </text:list-item>
              </text:list>
            </text:section>
            <text:section text:name="artikel_id1-3-2-2-8-6" text:style-name="artikel">
              <text:p text:style-name="artikel_kop_titel"><text:span text:style-name="artikel_kop_label">Artikel</text:span> <text:span text:style-name="artikel_kop_nr"> 11 </text:span> Inzamelverbod huishoudelijke afvalstoffen behoudens vergunning</text:p>
              <text:p text:style-name="al"/>
              <text:list text:style-name="id1-3-2-2-8-6-3">
                <text:list-item text:style-override="id1-3-2-2-8-6-3">
                  <text:number> 1. </text:number>
                  <text:p text:style-name="al">Het is verboden zonder inzamelvergunning van het college huishoudelijke afvalstoffen in te zamelen.</text:p>
                </text:list-item>
                <text:list-item text:style-override="id1-3-2-2-8-6-4">
                  <text:number> 2. </text:number>
                  <text:p text:style-name="al">De inzamelvergunning kan worden geweigerd in het belang van een doelmatig beheer van huishoudelijke afvalstoffen.</text:p>
                </text:list-item>
                <text:list-item text:style-override="id1-3-2-2-8-6-5">
                  <text:number> 3. </text:number>
                  <text:p text:style-name="al">Het verbod geldt niet voor de inzameldienst of andere inzamelaars.</text:p>
                </text:list-item>
                <text:list-item text:style-override="id1-3-2-2-8-6-6">
                  <text:number> 4. </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p text:style-name="al"/>
                </text:list-item>
              </text:list>
            </text:section>
            <text:p text:style-name="hoofdstuk_bottom"/>
          </text:section>
          <text:section text:name="hoofdstuk_id1-3-2-2-9" text:style-name="hoofdstuk">
            <text:p text:style-name="hoofdstuk_kop"><text:span text:style-name="label"> Hoofdstuk </text:span> <text:span text:style-name="nr"> 3 </text:span> Ter inzameling aanbieden van huishoudelijke afvalstoffen</text:p>
            <text:section text:name="artikel_id1-3-2-2-9-2" text:style-name="artikel">
              <text:p text:style-name="artikel_kop_titel"><text:span text:style-name="artikel_kop_label">Artikel</text:span> <text:span text:style-name="artikel_kop_nr"> 12 </text:span> Verbod op het ter inzameling aanbieden van huishoudelijke afvalstoffen aan anderen</text:p>
              <text:p text:style-name="al"/>
              <text:list text:style-name="id1-3-2-2-9-2-3">
                <text:list-item text:style-override="id1-3-2-2-9-2-3">
                  <text:number> 1. </text:number>
                  <text:p text:style-name="al">Het is verboden huishoudelijke afvalstoffen ter inzameling aan te bieden aan een ander dan de inzameldienst, andere inzamelaars en aan de houders van een inzamelvergunning.</text:p>
                </text:list-item>
                <text:list-item text:style-override="id1-3-2-2-9-2-4">
                  <text:number> 2. </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p text:style-name="al"/>
                </text:list-item>
              </text:list>
            </text:section>
            <text:section text:name="artikel_id1-3-2-2-9-3" text:style-name="artikel">
              <text:p text:style-name="artikel_kop_titel"><text:span text:style-name="artikel_kop_label">Artikel</text:span> <text:span text:style-name="artikel_kop_nr"> 13 </text:span> Verbod op het ter inzameling aanbieden van huishoudelijke afvalstoffen door anderen dan de gebruikers van percelen</text:p>
              <text:p text:style-name="al"/>
              <text:list text:style-name="id1-3-2-2-9-3-3">
                <text:list-item text:style-override="id1-3-2-2-9-3-3">
                  <text:number> 1. </text:number>
                  <text:p text:style-name="al">Het is anderen dan gebruikers van percelen verboden om huishoudelijke afvalstoffen ter inzameling aan te bieden aan de inzameldienst of de andere inzamelaars.</text:p>
                </text:list-item>
                <text:list-item text:style-override="id1-3-2-2-9-3-4">
                  <text:number> 2. </text:number>
                  <text:p text:style-name="al">Het college kan besluiten dat het aan anderen dan gebruikers van percelen verboden is om huishoudelijke afvalstoffen ter inzameling aan te bieden aan de houder van een inzamelvergunning.</text:p>
                  <text:p text:style-name="al"/>
                </text:list-item>
              </text:list>
            </text:section>
            <text:section text:name="artikel_id1-3-2-2-9-4" text:style-name="artikel">
              <text:p text:style-name="artikel_kop_titel"><text:span text:style-name="artikel_kop_label">Artikel</text:span> <text:span text:style-name="artikel_kop_nr"> 14 </text:span> Afzonderlijk ter inzameling aanbieden</text:p>
              <text:p text:style-name="al"/>
              <text:list text:style-name="id1-3-2-2-9-4-3">
                <text:list-item text:style-override="id1-3-2-2-9-4-3">
                  <text:number> 1. </text:number>
                  <text:p text:style-name="al">Het is verboden om de categorieën huishoudelijke afvalstoffen zoals bepaald in artikel 8, eerste lid, anders dan afzonderlijk ter inzameling aan te bieden.</text:p>
                </text:list-item>
                <text:list-item text:style-override="id1-3-2-2-9-4-4">
                  <text:number> 2. </text:number>
                  <text:p text:style-name="al">Het is verboden de aangewezen categorieën aan te bieden aan anderen dan de krachtens artikel 7, tweede lid aangewezen inzameldienst en andere inzamelaars.</text:p>
                </text:list-item>
                <text:list-item text:style-override="id1-3-2-2-9-4-5">
                  <text:number> 3. </text:number>
                  <text:p text:style-name="al">Het college kan aanwijzen voor welke (categorieën van) personen het in het eerste lid gestelde verbod niet geldt.</text:p>
                  <text:p text:style-name="al"/>
                </text:list-item>
              </text:list>
            </text:section>
            <text:section text:name="artikel_id1-3-2-2-9-5" text:style-name="artikel">
              <text:p text:style-name="artikel_kop_titel"><text:span text:style-name="artikel_kop_label">Artikel</text:span> <text:span text:style-name="artikel_kop_nr"> 15 </text:span> Ter inzameling aanbieden van huishoudelijke afvalstoffen via een inzamelmiddel voor de gebruiker van een perceel</text:p>
              <text:p text:style-name="al"/>
              <text:list text:style-name="id1-3-2-2-9-5-3">
                <text:list-item text:style-override="id1-3-2-2-9-5-3">
                  <text:number> 1. </text:number>
                  <text:p text:style-name="al">Het is voor de gebruiker van een perceel ten behoeve van wie krachtens artikel 9 voor een bepaalde categorie huishoudelijke afvalstoffen een inzamelmiddel is aangewezen of door de inzameldienst is verstrekt, verboden de betreffende afvalstoffen anders aan te bieden dan via het aangewezen of verstrekte inzamelmiddel.</text:p>
                </text:list-item>
                <text:list-item text:style-override="id1-3-2-2-9-5-4">
                  <text:number> 2. </text:number>
                  <text:p text:style-name="al">Het is voor de gebruiker van het perceel verboden andere categorieën huishoudelijke afvalstoffen via een inzamelmiddel aan te bieden, dan de categorie waarvoor dit inzamelmiddel of deze inzamelvoorziening krachtens artikel 9 is bestemd.</text:p>
                </text:list-item>
                <text:list-item text:style-override="id1-3-2-2-9-5-5">
                  <text:number> 3. </text:number>
                  <text:p text:style-name="al">Het college kan regels stellen omtrent de plaatsen en wijze waarop huishoudelijke afvalstoffen via een inzamelmiddel moeten worden aangeboden.</text:p>
                </text:list-item>
                <text:list-item text:style-override="id1-3-2-2-9-5-6">
                  <text:number> 4. </text:number>
                  <text:p text:style-name="al">Het college kan regels stellen met betrekking tot het maximale gewicht van de afvalstoffen per inzamelmiddel en het maximale aantal inzamelmiddelen dat per keer kan worden aangeboden.</text:p>
                </text:list-item>
                <text:list-item text:style-override="id1-3-2-2-9-5-7">
                  <text:number> 5. </text:number>
                  <text:p text:style-name="al">Indien door de inzameldienst een inzamelmiddel aan de gebruiker van een perceel is verstrekt kan het college regels stellen betreffende de voorwaarden waaronder het inzamelmiddel is verstrekt, het gebruik en het reinigen daarvan.</text:p>
                </text:list-item>
                <text:list-item text:style-override="id1-3-2-2-9-5-8">
                  <text:number> 6. </text:number>
                  <text:p text:style-name="al">Indien het inzamelmiddel niet van gemeentewege is verstrekt, kan het college eisen stellen aan het te gebruiken inzamelmiddel. </text:p>
                </text:list-item>
                <text:list-item text:style-override="id1-3-2-2-9-5-9">
                  <text:number> 7. </text:number>
                  <text:p text:style-name="al">Het is verboden huishoudelijke afvalstoffen op andere wijze ter inzameling aan te bieden dan krachtens dit artikel is bepaald.</text:p>
                </text:list-item>
                <text:list-item text:style-override="id1-3-2-2-9-5-10">
                  <text:number> 8. </text:number>
                  <text:p text:style-name="al">Het is verboden voor anderen dan de gebruiker van een perceel ten behoeve van wie krachtens artikel 9 een inzamelmiddel is verstrekt is aangewezen, hun afvalstoffen ter inzameling aan te bieden via dit inzamelmiddel.</text:p>
                  <text:p text:style-name="al"/>
                </text:list-item>
              </text:list>
            </text:section>
            <text:section text:name="artikel_id1-3-2-2-9-6" text:style-name="artikel">
              <text:p text:style-name="artikel_kop_titel"><text:span text:style-name="artikel_kop_label">Artikel</text:span> <text:span text:style-name="artikel_kop_nr"> 16 </text:span> Ter inzameling aanbieden van huishoudelijke afvalstoffen via een inzamelvoorziening ten behoeve van een groep percelen</text:p>
              <text:p text:style-name="al"/>
              <text:list text:style-name="id1-3-2-2-9-6-3">
                <text:list-item text:style-override="id1-3-2-2-9-6-3">
                  <text:number> 1. </text:number>
                  <text:p text:style-name="al">Het is voor de gebruiker van een perceel ten behoeve van wie krachtens artikel 9 mede ten behoeve van zijn perceel een inzamelvoorziening voor een bepaalde categorie huishoudelijke afvalstoffen is aangewezen, verboden de betreffende afvalstoffen anders aan te bieden dan via de betreffende inzamelvoorziening.</text:p>
                </text:list-item>
                <text:list-item text:style-override="id1-3-2-2-9-6-4">
                  <text:number> 2. </text:number>
                  <text:p text:style-name="al">Het is verboden andere categorieën huishoudelijke afvalstoffen via een inzamelvoorziening voor een aantal percelen aan te bieden, dan de categorie waarvoor deze inzamelvoorziening krachtens artikel 9 is bestemd.</text:p>
                </text:list-item>
                <text:list-item text:style-override="id1-3-2-2-9-6-5">
                  <text:number> 3. </text:number>
                  <text:p text:style-name="al">Het college kan regels stellen omtrent de wijze waarop huishoudelijke afvalstoffen via een inzamelvoorziening ten behoeve van een groep percelen moet worden aangeboden.</text:p>
                </text:list-item>
                <text:list-item text:style-override="id1-3-2-2-9-6-6">
                  <text:number> 4. </text:number>
                  <text:p text:style-name="al">Het is verboden huishoudelijke afvalstoffen op andere wijze ter inzameling aan te bieden via een inzamelvoorziening ten behoeve van een groep percelen dan krachtens het derde lid is bepaald.</text:p>
                </text:list-item>
                <text:list-item text:style-override="id1-3-2-2-9-6-7">
                  <text:number> 5. </text:number>
                  <text:p text:style-name="al">Het is verboden voor anderen dan de gebruikers van percelen voor wie krachtens artikel 9 een inzamelvoorziening is aangewezen, huishoudelijke afvalstoffen aan te bieden via deze inzamelvoorziening.</text:p>
                  <text:p text:style-name="al"/>
                </text:list-item>
              </text:list>
            </text:section>
            <text:section text:name="artikel_id1-3-2-2-9-7" text:style-name="artikel">
              <text:p text:style-name="artikel_kop_titel"><text:span text:style-name="artikel_kop_label">Artikel</text:span> <text:span text:style-name="artikel_kop_nr"> 17 </text:span> Ter inzameling aanbieden van huishoudelijke afvalstoffen via inzamelvoorzieningen op wijkniveau</text:p>
              <text:p text:style-name="al"/>
              <text:list text:style-name="id1-3-2-2-9-7-3">
                <text:list-item text:style-override="id1-3-2-2-9-7-3">
                  <text:number> 1. </text:number>
                  <text:p text:style-name="al">Het is verboden andere categorieën huishoudelijke afvalstoffen via een inzamelvoorziening op wijkniveau aan te bieden, dan de categorie waarvoor deze inzamelvoorziening krachtens artikel 9 is bestemd.</text:p>
                </text:list-item>
                <text:list-item text:style-override="id1-3-2-2-9-7-4">
                  <text:number> 2. </text:number>
                  <text:p text:style-name="al">Het college kan regels stellen omtrent de wijze waarop huishoudelijke afvalstoffen via een inzamelvoorziening op wijkniveau moet worden aangeboden.</text:p>
                </text:list-item>
                <text:list-item text:style-override="id1-3-2-2-9-7-5">
                  <text:number> 3. </text:number>
                  <text:p text:style-name="al">Het is verboden huishoudelijke afvalstoffen op andere wijze ter inzameling aan te bieden via een inzamelvoorziening op wijkniveau dan krachtens het tweede lid is bepaald.</text:p>
                </text:list-item>
                <text:list-item text:style-override="id1-3-2-2-9-7-6">
                  <text:number> 4. </text:number>
                  <text:p text:style-name="al">Het verbod in artikel 15, zevende lid, en artikel 16, vierde lid geldt niet voor het aanbieden van huishoudelijke afvalstoffen via inzamelvoorzieningen op wijkniveau overeenkomstig dit artikel.</text:p>
                  <text:p text:style-name="al"/>
                </text:list-item>
              </text:list>
            </text:section>
            <text:section text:name="artikel_id1-3-2-2-9-8" text:style-name="artikel">
              <text:p text:style-name="artikel_kop_titel"><text:span text:style-name="artikel_kop_label">Artikel</text:span> <text:span text:style-name="artikel_kop_nr"> 18 </text:span> Ter inzameling aanbieden van huishoudelijke afvalstoffen via een afvalbrengstation</text:p>
              <text:p text:style-name="al"/>
              <text:list text:style-name="id1-3-2-2-9-8-3">
                <text:list-item text:style-override="id1-3-2-2-9-8-3">
                  <text:number> 1. </text:number>
                  <text:p text:style-name="al">Het is verboden andere categorieën huishoudelijke afvalstoffen via een afvalbrengstation aan te bieden, dan de categorieën waarvoor het afvalbrengstation krachtens artikel 9 is bestemd.</text:p>
                </text:list-item>
                <text:list-item text:style-override="id1-3-2-2-9-8-4">
                  <text:number> 2. </text:number>
                  <text:p text:style-name="al">Het college kan regels stellen omtrent de wijze waarop huishoudelijke afvalstoffen ter inzameling kunnen worden aangeboden bij het afvalbrengstation.</text:p>
                </text:list-item>
                <text:list-item text:style-override="id1-3-2-2-9-8-5">
                  <text:number> 3. </text:number>
                  <text:p text:style-name="al">Het is verboden huishoudelijke afvalstoffen op andere wijze ter inzameling aan te bieden via een afvalbrengstation dan krachtens het tweede lid is bepaald.</text:p>
                </text:list-item>
                <text:list-item text:style-override="id1-3-2-2-9-8-6">
                  <text:number> 4. </text:number>
                  <text:p text:style-name="al">Het verbod in artikel 15, zevende lid, en artikel 16, vierde lid geldt niet voor het aanbieden van huishoudelijke afvalstoffen via een afvalbrenstation overeenkomstig dit artikel.</text:p>
                  <text:p text:style-name="al"/>
                </text:list-item>
              </text:list>
            </text:section>
            <text:section text:name="artikel_id1-3-2-2-9-9" text:style-name="artikel">
              <text:p text:style-name="artikel_kop_titel"><text:span text:style-name="artikel_kop_label">Artikel</text:span> <text:span text:style-name="artikel_kop_nr"> 19 </text:span> Ter inzameling aanbieden van huishoudelijke afvalstoffen zonder inzamelmiddel</text:p>
              <text:p text:style-name="al"/>
              <text:list text:style-name="id1-3-2-2-9-9-3">
                <text:list-item text:style-override="id1-3-2-2-9-9-3">
                  <text:number> 1. </text:number>
                  <text:p text:style-name="al">Het college kan categorieën huishoudelijke afvalstoffen aanwijzen die zonder inzamelmiddel als bedoeld in artikel 9 van deze verordening ter inzameling kunnen worden aangeboden.</text:p>
                </text:list-item>
                <text:list-item text:style-override="id1-3-2-2-9-9-4">
                  <text:number> 2. </text:number>
                  <text:p text:style-name="al">Het college kan regels stellen omtrent de wijze waarop deze categorieën huishoudelijke afvalstoffen ter inzameling moeten worden aangeboden.</text:p>
                </text:list-item>
                <text:list-item text:style-override="id1-3-2-2-9-9-5">
                  <text:number> 3. </text:number>
                  <text:p text:style-name="al">Het college kan regels stellen over het maximale gewicht, de afmetingen en het volume waarop deze categorieën huishoudelijke afvalstoffen ter inzameling moeten worden aangeboden.</text:p>
                </text:list-item>
                <text:list-item text:style-override="id1-3-2-2-9-9-6">
                  <text:number> 4. </text:number>
                  <text:p text:style-name="al">Het is verboden deze categorieën huishoudelijke afvalstoffen op andere wijze ter inzameling aan te bieden dan krachtens dit artikel is bepaald.</text:p>
                  <text:p text:style-name="al"/>
                </text:list-item>
              </text:list>
            </text:section>
            <text:section text:name="artikel_id1-3-2-2-9-10" text:style-name="artikel">
              <text:p text:style-name="artikel_kop_titel"><text:span text:style-name="artikel_kop_label">Artikel</text:span> <text:span text:style-name="artikel_kop_nr"> 20 </text:span> Dagen en tijden voor het ter inzameling aanbieden</text:p>
              <text:p text:style-name="al"/>
              <text:list text:style-name="id1-3-2-2-9-10-3">
                <text:list-item text:style-override="id1-3-2-2-9-10-3">
                  <text:number> 1. </text:number>
                  <text:p text:style-name="al">Het college stelt de dagen en tijden vast waarop categorieën huishoudelijke afvalstoffen ter inzameling kunnen worden aangeboden.</text:p>
                </text:list-item>
                <text:list-item text:style-override="id1-3-2-2-9-10-4">
                  <text:number> 2. </text:number>
                  <text:p text:style-name="al">Het is verboden huishoudelijke afvalstoffen op andere dagen en tijden ter inzameling aan te bieden dan krachtens het eerste lid is bepaald.</text:p>
                  <text:p text:style-name="al"/>
                </text:list-item>
              </text:list>
            </text:section>
            <text:section text:name="artikel_id1-3-2-2-9-11" text:style-name="artikel">
              <text:p text:style-name="artikel_kop_titel"><text:span text:style-name="artikel_kop_label">Artikel</text:span> <text:span text:style-name="artikel_kop_nr"> 21 </text:span> Het in bijzondere gevallen ter inzameling aanbieden van huishoudelijke afvalstoffen</text:p>
              <text:p text:style-name="al"/>
              <text:p text:style-name="al">In afwijking van hetgeen in dit hoofdstuk is bepaald, kan het college regels stellen omtrent het in bijzondere gevallen ter inzameling aanbieden vanhuishoudelijke afvalstoffen aan de inzameldienst of andere inzamelaars.</text:p>
              <text:p text:style-name="al"/>
            </text:section>
            <text:p text:style-name="hoofdstuk_bottom"/>
          </text:section>
          <text:section text:name="hoofdstuk_id1-3-2-2-10" text:style-name="hoofdstuk">
            <text:p text:style-name="hoofdstuk_kop"><text:span text:style-name="label"> Hoofdstuk </text:span> <text:span text:style-name="nr"> 4 </text:span> Inzameling van bedrijfsafvalstoffen</text:p>
            <text:section text:name="artikel_id1-3-2-2-10-2" text:style-name="artikel">
              <text:p text:style-name="artikel_kop_titel"><text:span text:style-name="artikel_kop_label">Artikel</text:span> <text:span text:style-name="artikel_kop_nr"> 22 </text:span> Inzameling bedrijfsafvalstoffen door de inzameldienst</text:p>
              <text:p text:style-name="al"/>
              <text:p text:style-name="al">Het college kan categorieën bedrijfsafvalstoffen aanwijzen die door de inzameldienst worden ingezameld.</text:p>
              <text:p text:style-name="al"/>
            </text:section>
            <text:section text:name="artikel_id1-3-2-2-10-3" text:style-name="artikel">
              <text:p text:style-name="artikel_kop_titel"><text:span text:style-name="artikel_kop_label">Artikel</text:span> <text:span text:style-name="artikel_kop_nr"> 23 </text:span> Ter inzameling aanbieden van bedrijfsafvalstoffen aan de inzameldienst</text:p>
              <text:p text:style-name="al"/>
              <text:list text:style-name="id1-3-2-2-10-3-3">
                <text:list-item text:style-override="id1-3-2-2-10-3-3">
                  <text:number> 1. </text:number>
                  <text:p text:style-name="al">Het is verboden bedrijfsafvalstoffen aan te bieden aan de inzameldienst.</text:p>
                </text:list-item>
                <text:list-item text:style-override="id1-3-2-2-10-3-4">
                  <text:number> 2. </text:number>
                  <text:p text:style-name="al">Het verbod geldt niet voor de krachtens artikel 22 aangewezen categorieën bedrijfsafvalstoffen of voor basisscholen die in het kader van educatie actief aan afvalscheiding willen doen.</text:p>
                </text:list-item>
                <text:list-item text:style-override="id1-3-2-2-10-3-5">
                  <text:number> 3. </text:number>
                  <text:p text:style-name="al">Degene die gebruikt maakt van de inzameling door de inzameldienst voldoet aan daarmee ontstane belastingplicht op grond van de vigerende verordening afvalstoffenheffingen.</text:p>
                </text:list-item>
                <text:list-item text:style-override="id1-3-2-2-10-3-6">
                  <text:number> 4. </text:number>
                  <text:p text:style-name="al">Het college kan regels stellen omtrent de dagen, tijden, wijzen en plaatsen waarop de krachtens artikel 22 aangewezen bedrijfsafvalstoffen aan de inzameldienst ter inzameling kunnen worden aangeboden.</text:p>
                </text:list-item>
                <text:list-item text:style-override="id1-3-2-2-10-3-7">
                  <text:number> 5. </text:number>
                  <text:p text:style-name="al">Het is verboden de krachtens artikel 22 aangewezen bedrijfsafvalstoffen ter inzameling aan te bieden in strijd met deze regels.</text:p>
                  <text:p text:style-name="al"/>
                </text:list-item>
              </text:list>
            </text:section>
            <text:section text:name="artikel_id1-3-2-2-10-4" text:style-name="artikel">
              <text:p text:style-name="artikel_kop_titel"><text:span text:style-name="artikel_kop_label">Artikel</text:span> <text:span text:style-name="artikel_kop_nr"> 24 </text:span> Het ter inzameling aanbieden van bedrijfsafvalstoffen aan een ander dan de inzameldienst</text:p>
              <text:p text:style-name="al"/>
              <text:list text:style-name="id1-3-2-2-10-4-3">
                <text:list-item text:style-override="id1-3-2-2-10-4-3">
                  <text:number> 1. </text:number>
                  <text:p text:style-name="al">Het college kan regels stellen voor het ter inzameling aanbieden van bedrijfsafvalstoffen aan een ander dan de inzameldienst.</text:p>
                </text:list-item>
                <text:list-item text:style-override="id1-3-2-2-10-4-4">
                  <text:number> 2. </text:number>
                  <text:p text:style-name="al">Het is verboden bedrijfsafvalstoffen ter inzameling aan te bieden in strijd met deze regels.</text:p>
                  <text:p text:style-name="al"/>
                </text:list-item>
              </text:list>
            </text:section>
            <text:p text:style-name="hoofdstuk_bottom"/>
          </text:section>
          <text:section text:name="hoofdstuk_id1-3-2-2-11" text:style-name="hoofdstuk">
            <text:p text:style-name="hoofdstuk_kop"><text:span text:style-name="label"> Hoofdstuk </text:span> <text:span text:style-name="nr"> 5 </text:span> Zwerfafval</text:p>
            <text:section text:name="artikel_id1-3-2-2-11-2" text:style-name="artikel">
              <text:p text:style-name="artikel_kop_titel"><text:span text:style-name="artikel_kop_label">Artikel</text:span> <text:span text:style-name="artikel_kop_nr"> 25 </text:span> Voorkomen van diffuse milieuverontreiniging</text:p>
              <text:p text:style-name="al"/>
              <text:list text:style-name="id1-3-2-2-11-2-3">
                <text:list-item text:style-override="id1-3-2-2-11-2-3">
                  <text:number> 1. </text:number>
                  <text:p text:style-name="al">Het is verboden buiten een daarvoor door het college bestemde plaats en buiten een inrichting in de zin van de Wet milieubeheer een afvalstof, stof of voorwerp op ofin de bodem te brengen, te storten, te houden, achter te laten of anderszins te plaatsen op een wijze die aanleiding kan geven tot hinder of nadelige beïnvloeding van het milieu.</text:p>
                </text:list-item>
                <text:list-item text:style-override="id1-3-2-2-11-2-4">
                  <text:number> 2. </text:number>
                  <text:p text:style-name="al">Het college kan van het verbod ontheffing verlenen.</text:p>
                </text:list-item>
                <text:list-item text:style-override="id1-3-2-2-11-2-5">
                  <text:number> 3. </text:number>
                  <text:p text:style-name="al">Het verbod is niet van toepassing op:</text:p>
                  <text:list text:style-name="id1-3-2-2-11-2-5-3">
                    <text:list-item text:style-override="id1-3-2-2-11-2-5-3-1">
                      <text:number/>
                      <text:p text:style-name="al">a. het overeenkomstig deze verordening ter inzameling aanbieden van huishoudelijke afvalstoffen of bedrijfsafvalstoffen;</text:p>
                      <text:p text:style-name="al">b. het thuis composteren van groente-, fruit- en tuinafval;</text:p>
                      <text:p text:style-name="al">c. voor zover de (afval)stoffen tijdelijk op de weg geraken of worden gebracht als onvermijdelijk gevolg van laden, lossen of vervoeren van afvalstoffen dan wel het verrichten van andere werkzaamheden op of aan de weg.</text:p>
                    </text:list-item>
                  </text:list>
                </text:list-item>
                <text:list-item text:style-override="id1-3-2-2-11-2-6">
                  <text:number> 4. </text:number>
                  <text:p text:style-name="al">Het in het eerste lid gestelde verbod geldt niet voor zover de Wet bodembescherming of het Bouwstoffenbesluit voorziet in de beoogde bescherming van het milieu.</text:p>
                  <text:p text:style-name="al"/>
                </text:list-item>
              </text:list>
            </text:section>
            <text:section text:name="artikel_id1-3-2-2-11-3" text:style-name="artikel">
              <text:p text:style-name="artikel_kop_titel"><text:span text:style-name="artikel_kop_label">Artikel</text:span> <text:span text:style-name="artikel_kop_nr"> 26 </text:span> Achterlaten van straatafval</text:p>
              <text:p text:style-name="al"/>
              <text:list text:style-name="id1-3-2-2-11-3-3">
                <text:list-item text:style-override="id1-3-2-2-11-3-3">
                  <text:number> 1. </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11-3-4">
                  <text:number> 2. </text:number>
                  <text:p text:style-name="al">Het is verboden om andere afvalstoffen dan straatafval achter te laten in daartoe van gemeentewege of anderszins geplaatste of voorgeschreven bakken, manden of soortgelijke voorwerpen.</text:p>
                  <text:p text:style-name="al"/>
                </text:list-item>
              </text:list>
            </text:section>
            <text:section text:name="artikel_id1-3-2-2-11-4" text:style-name="artikel">
              <text:p text:style-name="artikel_kop_titel"><text:span text:style-name="artikel_kop_label">Artikel</text:span> <text:span text:style-name="artikel_kop_nr"> 27 </text:span> Voorkomen van zwerfafval bij ter inzameling gereed staande afvalstoffen</text:p>
              <text:p text:style-name="al"/>
              <text:list text:style-name="id1-3-2-2-11-4-3">
                <text:list-item text:style-override="id1-3-2-2-11-4-3">
                  <text:number> 1. </text:number>
                  <text:p text:style-name="al">Het is verboden afvalstoffen of inzamelmiddelen die ter inzameling gereed staan te doorzoeken en te verspreiden.</text:p>
                </text:list-item>
                <text:list-item text:style-override="id1-3-2-2-11-4-4">
                  <text:number> 2. </text:number>
                  <text:p text:style-name="al">Het is verboden tegen afvalstoffen of inzamelmiddelen, die ter inzameling gereed staan, te stoten, te schoppen of deze omver te werpen.</text:p>
                  <text:p text:style-name="al"/>
                </text:list-item>
              </text:list>
            </text:section>
            <text:section text:name="artikel_id1-3-2-2-11-5" text:style-name="artikel">
              <text:p text:style-name="artikel_kop_titel"><text:span text:style-name="artikel_kop_label">Artikel</text:span> <text:span text:style-name="artikel_kop_nr"> 28 </text:span> Afvalbakken in inrichtingen voor het verbruiken vaneet-en drinkwaren</text:p>
              <text:p text:style-name="al"/>
              <text:p text:style-name="al">De houder of beheerder van een inrichting waar eet-of drinkwaren worden verkocht die ter plaatse kunnen worden genuttigd, is verplicht:</text:p>
              <text:p text:style-name="al"/>
              <text:list text:style-name="id1-3-2-2-11-5-5">
                <text:list-item text:style-override="id1-3-2-2-11-5-5">
                  <text:number> a. </text:number>
                  <text:p text:style-name="al">een afvalbak, -mand of soortgelijk voorwerp in of nabij de inrichting op een duidelijk zichtbare plaats aanwezig te hebben, waarin het publiek afval kan achterlaten;</text:p>
                </text:list-item>
                <text:list-item text:style-override="id1-3-2-2-11-5-6">
                  <text:number> b. </text:number>
                  <text:p text:style-name="al">zorg te dragen dat deze afvalbak, -mand of soortgelijk voorwerp van een zodanige constructie is dat het afval daarin deugdelijkgeborgen blijft en dat die afvalbak, -mand of voorwerp steeds tijdig wordt geledigd;</text:p>
                </text:list-item>
                <text:list-item text:style-override="id1-3-2-2-11-5-7">
                  <text:number> c. </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p text:style-name="al"/>
                </text:list-item>
              </text:list>
            </text:section>
            <text:section text:name="artikel_id1-3-2-2-11-6" text:style-name="artikel">
              <text:p text:style-name="artikel_kop_titel"><text:span text:style-name="artikel_kop_label">Artikel</text:span> <text:span text:style-name="artikel_kop_nr"> 29 </text:span> Wegwerpen van reclamebiljetten of ander promotiemateriaal</text:p>
              <text:p text:style-name="al"/>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weg of een andere voor het publiek toegankelijke plaats door het publiek worden weggeworpen.</text:p>
              <text:p text:style-name="al"/>
            </text:section>
            <text:section text:name="artikel_id1-3-2-2-11-7" text:style-name="artikel">
              <text:p text:style-name="artikel_kop_titel"><text:span text:style-name="artikel_kop_label">Artikel</text:span> <text:span text:style-name="artikel_kop_nr"> 30 </text:span> Zwerfafval bij vervoeren, laden en lossen of overige werkzaamheden</text:p>
              <text:p text:style-name="al"/>
              <text:list text:style-name="id1-3-2-2-11-7-3">
                <text:list-item text:style-override="id1-3-2-2-11-7-3">
                  <text:number> 1. </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11-7-4">
                  <text:number> 2. </text:number>
                  <text:p text:style-name="al">Indien bij het laden of lossen of vervoeren van afvalstoffen, stoffen of voorwerpen deze weg wordt verontreinigd of het milieu nadelig wordt beïnvloed, is degene die genoemde werkzaamheden verricht evenals diens opdrachtgever verplicht deze weg te reinigen of te laten reinigen:</text:p>
                  <text:list text:style-name="id1-3-2-2-11-7-4-3">
                    <text:list-item text:style-override="id1-3-2-2-11-7-4-3-1">
                      <text:number/>
                      <text:p text:style-name="al">a. direct na het ontstaan van de verontreiniging, indien de verontreiniging gevaar voor de veiligheid van het verkeer of beschadiging van het wegdek oplevert;</text:p>
                      <text:p text:style-name="al">b.  direct na beëindiging van de werkzaamheden, indien de verontreiniging geen gevaar voor de veiligheid van het verkeer of beschadiging van het wegdek oplevert;</text:p>
                      <text:p text:style-name="al">c. indien de werkzaamheden langer dan een dag duren, elke dag direct na beëindiging van de werkzaamheden.</text:p>
                      <text:p text:style-name="al"/>
                    </text:list-item>
                  </text:list>
                </text:list-item>
              </text:list>
            </text:section>
            <text:p text:style-name="hoofdstuk_bottom"/>
          </text:section>
          <text:section text:name="hoofdstuk_id1-3-2-2-12" text:style-name="hoofdstuk">
            <text:p text:style-name="hoofdstuk_kop"><text:span text:style-name="label"> Hoofdstuk </text:span> <text:span text:style-name="nr"> 6 </text:span> Overige onderwerpen die de verordening aangaan</text:p>
            <text:section text:name="artikel_id1-3-2-2-12-2" text:style-name="artikel">
              <text:p text:style-name="artikel_kop_titel"><text:span text:style-name="artikel_kop_label">Artikel</text:span> <text:span text:style-name="artikel_kop_nr"> 31 </text:span> Verbod opslag van afvalstoffen</text:p>
              <text:p text:style-name="al"/>
              <text:list text:style-name="id1-3-2-2-12-2-3">
                <text:list-item text:style-override="id1-3-2-2-12-2-3">
                  <text:number> 1. </text:number>
                  <text:p text:style-name="al">Het is verboden afvalstoffen op voor het publiek zichtbare plaats in de open lucht en buiten een inrichting in de zin van de Wet milieubeheer op te slaan of opgeslagen te hebben.</text:p>
                </text:list-item>
                <text:list-item text:style-override="id1-3-2-2-12-2-4">
                  <text:number> 2. </text:number>
                  <text:p text:style-name="al">Het college kan ontheffing verlenen van het in het eerste lid gestelde verbod.</text:p>
                </text:list-item>
                <text:list-item text:style-override="id1-3-2-2-12-2-5">
                  <text:number> 3. </text:number>
                  <text:p text:style-name="al">Het verbod is niet van toepassing op het overdragen of ter inzameling aanbieden van huishoudelijke afvalstoffen aan de inzameldienst, andere inzamelaars of personen of instanties die in het kader van producentenverantwoordelijkheid bij algemene maatregel van bestuur of ministeriële regeling een inzamelplicht hebben voor categorieën van huishoudelijke afvalstoffen of aan houders van een inzamelvergunning.</text:p>
                  <text:p text:style-name="al"/>
                </text:list-item>
              </text:list>
            </text:section>
            <text:section text:name="artikel_id1-3-2-2-12-3" text:style-name="artikel">
              <text:p text:style-name="artikel_kop_titel"><text:span text:style-name="artikel_kop_label">Artikel</text:span> <text:span text:style-name="artikel_kop_nr"> 32 </text:span> Afgifte autowrakken afkomstig uit een huishouden</text:p>
              <text:p text:style-name="al"/>
              <text:p text:style-name="al">Het is de eigenaar ofkentekenhouder verboden zich teontdoen van een autowrak, dat afkomstig is van een huishouden, anders dan door afgifte aan inrichtingen, genoemd in artikel 6 van het Besluit Beheer Autowrakken.</text:p>
              <text:p text:style-name="al"/>
            </text:section>
            <text:p text:style-name="hoofdstuk_bottom"/>
          </text:section>
          <text:section text:name="hoofdstuk_id1-3-2-2-13" text:style-name="hoofdstuk">
            <text:p text:style-name="hoofdstuk_kop"><text:span text:style-name="label"> Hoofdstuk </text:span> <text:span text:style-name="nr"> 7 </text:span> Slotbepalingen</text:p>
            <text:section text:name="artikel_id1-3-2-2-13-2" text:style-name="artikel">
              <text:p text:style-name="artikel_kop_titel"><text:span text:style-name="artikel_kop_label">Artikel</text:span> <text:span text:style-name="artikel_kop_nr"> 33 </text:span> Strafbepaling</text:p>
              <text:p text:style-name="al"/>
              <text:p text:style-name="al">Een gedraging in strijd met de volgende artikelen is een strafbaar feit in de zin van artikel 1a, onder 3º, Wet op de economische delicten:</text:p>
              <text:p text:style-name="al"/>
              <text:section text:name="table_id1-3-2-2-13-2-5" text:style-name="table">
                <text:p text:style-name="table_top"/>
                <table:table table:style-name="tgroup">
                  <table:table-column table:style-name="id1-3-2-2-13-2-5-1-1"/>
                  <table:table-column table:style-name="id1-3-2-2-13-2-5-1-2"/>
                  <table:table-row table:style-name="row">
                    <table:table-cell table:style-name="entry" table:number-rows-spanned="1" table:number-columns-spanned="1">
                      <text:p text:style-name="table_al">
                        <text:span text:style-name="nadrukvet">
                          <text:span text:style-name="nadrukcur">Artikel</text:span>
                        </text:span>
                      </text:p>
                    </table:table-cell>
                    <table:table-cell table:style-name="entry" table:number-rows-spanned="1" table:number-columns-spanned="1">
                      <text:p text:style-name="table_al">
                        <text:span text:style-name="nadrukvet">
                          <text:span text:style-name="nadrukcur">Onderwerp:</text:span>
                        </text:span>
                      </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 Inzamelverbod huishoudelijke afvalstoffen behoudens vergunning.</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Verbod op het ter inzameling aanbieden van huishoudelijke afvalstoffen aan anderen</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Verbod op het ter inzameling aanbieden van huishoudelijke afvalstoffen door anderen dan gebruikers van percelen</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Afzonderlijk ter inzameling aanbieden</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Ter inzameling aanbieden van huishoudelijke afvalstoffen via een inzamelmiddel voor de gebruiker van een perceel</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Ter inzameling aanbieden van huishoudelijke afvalstoffen via een inzamelvoorziening ten behoeve van een groep percelen</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Ter inzameling aanbieden van huishoudelijke afvalstoffen via inzamelvoorzieningen op wijkniveau</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Ter inzameling aanbieden van huishoudelijke afvalstoffen via een afvalbrengstation op regionaalniveau</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Dagen en tijden voor het ter inzameling aanbieden</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Ter inzameling aanbieden van bedrijfsafvalstoffen aan de inzameldienst</text:p>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Het ter inzameling aanbieden van bedrijfsafvalstoffen aan een ander dan de inzameldienst</text:p>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Voorkomen van diffuse milieuverontreiniging</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Achterlaten van straatafval</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Voorkomen van zwerfafval bij ter inzameling gereed staande afvalstoffen</text:p>
                    </table:table-cell>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Afvalbakken in inrichtingen voor het verbruiken van eet-en drinkwaren</text:p>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Wegwerpen van reclamebiljetten of ander promotiemateriaal</text:p>
                    </table:table-cell>
                  </table:table-row>
                  <table:table-row table:style-name="row">
                    <table:table-cell table:style-name="entry" table:number-rows-spanned="1" table:number-columns-spanned="1">
                      <text:p text:style-name="table_al">Artikel 30</text:p>
                    </table:table-cell>
                    <table:table-cell table:style-name="entry" table:number-rows-spanned="1" table:number-columns-spanned="1">
                      <text:p text:style-name="table_al">Zwerfafval bij vervoeren, laden en lossen of overige werkzaamheden</text:p>
                    </table:table-cell>
                  </table:table-row>
                  <table:table-row table:style-name="row">
                    <table:table-cell table:style-name="entry" table:number-rows-spanned="1" table:number-columns-spanned="1">
                      <text:p text:style-name="table_al">Artikel 31</text:p>
                    </table:table-cell>
                    <table:table-cell table:style-name="entry" table:number-rows-spanned="1" table:number-columns-spanned="1">
                      <text:p text:style-name="table_al">Verbod opslag van afvalstoffen</text:p>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Afgifte autowrakken afkomstig uit een huishouden</text:p>
                    </table:table-cell>
                  </table:table-row>
                </table:table>
                <text:p text:style-name="table_bottom"/>
              </text:section>
              <text:p text:style-name="al"/>
            </text:section>
            <text:section text:name="artikel_id1-3-2-2-13-3" text:style-name="artikel">
              <text:p text:style-name="artikel_kop_titel"><text:span text:style-name="artikel_kop_label">Artikel</text:span> <text:span text:style-name="artikel_kop_nr">34</text:span> 
                <text:span text:style-name="nadrukvet">Toezichthouders</text:span>
              </text:p>
              <text:p text:style-name="al"/>
              <text:p text:style-name="al">Met het toezicht op de naleving van het bepaalde bij of krachtens deze verordening zijn belast de krachtens artikel 18.4, eerste lid, van de wet milieubeheer, aangewezen ambtenaren.</text:p>
              <text:p text:style-name="al"/>
            </text:section>
            <text:section text:name="artikel_id1-3-2-2-13-4" text:style-name="artikel">
              <text:p text:style-name="artikel_kop_titel"><text:span text:style-name="artikel_kop_label">Artikel</text:span> <text:span text:style-name="artikel_kop_nr"> 35 </text:span> 
                <text:span text:style-name="nadrukvet">Inwerkingtreding</text:span>
              </text:p>
              <text:p text:style-name="al"/>
              <text:list text:style-name="id1-3-2-2-13-4-3">
                <text:list-item text:style-override="id1-3-2-2-13-4-3">
                  <text:number> 1. </text:number>
                  <text:p text:style-name="al">Deze verordening treedt in werking op de eerste dag na bekendmaking.</text:p>
                </text:list-item>
                <text:list-item text:style-override="id1-3-2-2-13-4-4">
                  <text:number> 2. </text:number>
                  <text:p text:style-name="al">De geconsolideerde afvalstoffenverordening wordt ingetrokken met dien verstande dat zij van toepassing blijft op de belastbare feiten die zich voor die datum hebben voorgedaan.</text:p>
                  <text:p text:style-name="al"/>
                </text:list-item>
              </text:list>
            </text:section>
            <text:section text:name="artikel_id1-3-2-2-13-5" text:style-name="artikel">
              <text:p text:style-name="artikel_kop_titel"><text:span text:style-name="artikel_kop_label">Artikel</text:span> <text:span text:style-name="artikel_kop_nr"> 36 </text:span> 
                <text:span text:style-name="nadrukvet">Overgangsbepaling</text:span>
              </text:p>
              <text:p text:style-name="al"/>
              <text:list text:style-name="id1-3-2-2-13-5-3">
                <text:list-item text:style-override="id1-3-2-2-13-5-3">
                  <text:number> 1. </text:number>
                  <text:p text:style-name="al">Gebod-of verbodsbepalingen waarvoor een vergunning of ontheffing vereist is krachtens deze verordening en niet voorkomend in de verordening als bedoeld in artikel 35, tweede lid zijn niet van toepassing:</text:p>
                  <text:list text:style-name="id1-3-2-2-13-5-3-3">
                    <text:list-item text:style-override="id1-3-2-2-13-5-3-3-1">
                      <text:number/>
                      <text:p text:style-name="al">a. gedurende zes weken na het in werking treden van deze verordening;</text:p>
                      <text:p text:style-name="al">b. ook na de onder a bepaalde termijn, voor zover degene die de vergunning of ontheffing nodig heeft, binnen deze termijn een aanvraag heeft ingediend,totdat onherroepelijk op deze aanvraag is beslist.</text:p>
                    </text:list-item>
                  </text:list>
                </text:list-item>
                <text:list-item text:style-override="id1-3-2-2-13-5-4">
                  <text:number> 2. </text:number>
                  <text:p text:style-name="al">De intrekking van de verordening bedoeld in artikel 35, tweede lid heeft geen gevolgen voor de</text:p>
                  <text:p text:style-name="al">geldigheid van op basis van die verordening genomen nadere regels en aanwijzingsbesluiten, indien en voor zover de rechtsgrond waarop de aanwijzingsbesluiten zijn gebaseerd ook vervat is in deze verordening en voor zover zij niet eerder zijn vervallen of ingetrokken.</text:p>
                  <text:p text:style-name="al"/>
                </text:list-item>
              </text:list>
            </text:section>
            <text:section text:name="artikel_id1-3-2-2-13-6" text:style-name="artikel">
              <text:p text:style-name="artikel_kop_titel"><text:span text:style-name="artikel_kop_label">Artikel</text:span> <text:span text:style-name="artikel_kop_nr">37 </text:span> 
                <text:span text:style-name="nadrukvet">Citeerbepaling</text:span>
              </text:p>
              <text:p text:style-name="al">Deze verordening wordt aangehaald als :”Afvalstoffenverordening Hollands Kroon 2018”. </text:p>
              <text:p text:style-name="al"/>
              <text:p text:style-name="al">Aldus vastgesteld door de gemeenteraad d.d. 29 november 2018</text:p>
              <text:p text:style-name="al"/>
            </text:section>
            <text:p text:style-name="hoofdstuk_bottom"/>
          </text:section>
        </text:section>
        <text:section text:name="regeling-sluiting_id1-3-2-3" text:style-name="regeling-sluiting">
          <text:section text:name="ondertekening_id1-3-2-3-1">
            <text:p><text:span text:style-name="functie">Griffier</text:span></text:p>
          </text:section>
          <text:section text:name="ondertekening_id1-3-2-3-2">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536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6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6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65</meta:user-defined>
    <meta:user-defined meta:name="OVERHEIDop.GmbID/DC.identifier">gmb-2018-275365</meta:user-defined>
    <meta:user-defined meta:name="OVERHEID.TaxonomieBeleidsagenda/OVERHEID.category">Natuur en milieu | Organisatie en beleid</meta:user-defined>
    <meta:user-defined meta:name="OVERHEID.Gemeente/DC.spatial">Hollands Kroon</meta:user-defined>
    <meta:user-defined meta:name="DC.source">artikel 10.23, eerste lid, van de Wet milieubeheer;1.0:c:BWBR0003245&amp;artikel=10.23&amp;lid=1&amp;g=2018-07-01</meta:user-defined>
    <meta:user-defined meta:name="OVERHEIDop.referentienummer">Agendapunt 13</meta:user-defined>
    <meta:user-defined meta:name="DCTERMS.alternative">Afvalstoffenverordening Hollands Kroon 2018</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xs:date/OVERHEIDop.startdatum">2018-12-21</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betreftRegeling">CVDR617392_1</meta:user-defined>
    <meta:user-defined meta:name="OVERHEIDop.versieInformatie"/>
  </office:meta>
</office:document-meta>
</file>