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6*"/>
    </style:style>
    <style:style style:family="table-column" style:parent-style-name="colspec" style:name="id1-3-2-2-1-3-1-2">
      <style:table-column-properties style:rel-column-width="3*"/>
    </style:style>
    <style:style style:family="table-column" style:parent-style-name="colspec" style:name="id1-3-2-2-1-3-1-3">
      <style:table-column-properties style:rel-column-width="14*"/>
    </style:style>
  </office:automatic-styles>
  <office:body>
    <office:text>
      <text:p text:style-name="new_page_staatscourant"/>
      <text:p text:style-name="single-kop-titel">Kostenbesluit naheffingsaanslag parkeerbelastingen Roosendaal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 </text:p>
            <text:p text:style-name="al"/>
            <text:p text:style-name="al">gelezen het voorstel van burgemeester en wethouders van 23 oktober 2018;</text:p>
            <text:p text:style-name="al"/>
            <text:p text:style-name="al">gezien het advies van de Commissie van 15 november 2018;</text:p>
            <text:p text:style-name="al"/>
            <text:p text:style-name="al">gelet op artikel 225 en 234 van de Gemeentewet, het Besluit gemeentelijke parkeerbelastingen en artikel 11, lid 1, van de Verordening parkeerbelastingen Roosendaal 2019;</text:p>
            <text:p text:style-name="al"/>
            <text:p text:style-name="al">BESLUIT</text:p>
            <text:p text:style-name="al"/>
            <text:p text:style-name="al">vast te stellen het <text:span text:style-name="nadrukvet">Kostenbesluit naheffingsaanslag parkeerbelastingen Roosendaal</text:span> 2019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osten</text:p>
            <text:p text:style-name="al">De kosten ter zake van het opleggen van een naheffingsaanslag voor 2019 worden begroot als volgt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a. vaste informatieverwerkingskost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118.537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variabele informatieverwerkingskosten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45.021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kosten van afschrijving en rente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80.00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 personeelskosten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242.23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 overheadkost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-,-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85.788,--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 </text:p>
            <text:p text:style-name="al">aantal naheffingsaanslagen 6.200</text:p>
            <text:p text:style-name="al">kosten € 485.788,-- : 6.200 (aanslagen) = € 78,35 per naheffingsaanslag. </text:p>
            <text:p text:style-name="al"/>
            <text:p text:style-name="al">Van overheidswege is echter het maximumtarief voor 2019 voor naheffingsaanslagen vastgesteld op € 62,70 vandaar dat dit bedrag is opgenomen in artikel 11, lid 1, van de Verordening parkeerbelastingen Roosendaal 2019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 en intrekking</text:p>
            <text:p text:style-name="al">Het Kostenbesluit naheffingsaanslag parkeerbelastingen Roosendaal 2018, vastgesteld op 21 december 2017, wordt ingetrokken op de in artikel 3 genoemde datum, met dien verstande dat zij van toepassing blijft op de belastbare feiten die zich voor di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19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kan worden aangehaald als ‘Kostenbesluit naheffingsaanslag parkeerbelastingen Roosendaal 2019’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2 november 2018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536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6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6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stenbesluit naheffingsaanslag parkeerbelastingen Roosendaa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363</meta:user-defined>
    <meta:user-defined meta:name="OVERHEIDop.GmbID/DC.identifier">gmb-2018-275363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Roosendaal</meta:user-defined>
    <meta:user-defined meta:name="DC.source">artikel 225 van de Gemeentewet;1.0:c:BWBR0005416&amp;artikel=225&amp;g=2018-09-19</meta:user-defined>
    <meta:user-defined meta:name="DC.source">artikel 234 van de Gemeentewet;1.0:c:BWBR0005416&amp;artikel=234&amp;g=2018-09-19</meta:user-defined>
    <meta:user-defined meta:name="DC.source">Besluit gemeentelijke parkeerbelastingen;1.0:c:BWBR0004912&amp;g=2018-07-01</meta:user-defined>
    <meta:user-defined meta:name="OVERHEIDop.referentienummer">137294</meta:user-defined>
    <meta:user-defined meta:name="DCTERMS.alternative">Kostenbesluit naheffingsaanslag parkeerbelastingen Roosendaal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617391_1</meta:user-defined>
    <meta:user-defined meta:name="OVERHEIDop.versieInformatie"/>
  </office:meta>
</office:document-meta>
</file>