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rel-column-width="15*"/>
    </style:style>
    <style:style style:family="table-column" style:parent-style-name="colspec" style:name="id1-3-2-4-42-1-2">
      <style:table-column-properties style:rel-column-width="64*"/>
    </style:style>
    <style:style style:family="table-column" style:parent-style-name="colspec" style:name="id1-3-2-4-42-1-3">
      <style:table-column-properties style:rel-column-width="13*"/>
    </style:style>
    <style:style style:family="table-column" style:parent-style-name="colspec" style:name="id1-3-2-4-44-1-1">
      <style:table-column-properties style:rel-column-width="14*"/>
    </style:style>
    <style:style style:family="table-column" style:parent-style-name="colspec" style:name="id1-3-2-4-44-1-2">
      <style:table-column-properties style:rel-column-width="64*"/>
    </style:style>
    <style:style style:family="table-column" style:parent-style-name="colspec" style:name="id1-3-2-4-44-1-3">
      <style:table-column-properties style:rel-column-width="15*"/>
    </style:style>
    <style:style style:family="table-column" style:parent-style-name="colspec" style:name="id1-3-2-4-46-1-1">
      <style:table-column-properties style:rel-column-width="14*"/>
    </style:style>
    <style:style style:family="table-column" style:parent-style-name="colspec" style:name="id1-3-2-4-46-1-2">
      <style:table-column-properties style:rel-column-width="71*"/>
    </style:style>
    <style:style style:family="table-column" style:parent-style-name="colspec" style:name="id1-3-2-4-46-1-3">
      <style:table-column-properties style:rel-column-width="8*"/>
    </style:style>
  </office:automatic-styles>
  <office:body>
    <office:text>
      <text:p text:style-name="new_page_staatscourant"/>
      <text:p text:style-name="single-kop-titel">Verordening van de gemeenteraad van de gemeente Vaals houdende regels omtrent tarieven gemeentelijke leges Legesverordening 2019</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het college van burgemeester en wethouders 13 november 2018</text:p>
            <text:p text:style-name="al"/>
            <text:p text:style-name="al">
            <text:span text:style-name="nadrukvet">B E S L U I T</text:span>: Vast te stellen de '<text:span text:style-name="nadrukvet">Verordening op de heffing en de invordering van leges 2019</text:span>' </text:p>
            <text:p text:style-name="al">(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niet-commercieel evenement”: elk evenement dat in de gemeente Vaals wordt georganiseerd ten behoeve van de Vaalser samenleving door een groep uit de Vaalser samenleving, zonder dat deze groep met dit evenement op voorhand winstbejag nastreeft. </text:p>
              </text:list-item>
              <text:list-item text:style-override="id1-3-2-2-1-3-7">
                <text:number>g.</text:number>
                <text:p text:style-name="al">“sociale cohesie”: betrokkenheid van mensen ten opzichte van elkaar; het gaat om het ontwikkelen en stimuleren van zowel deze betrokkenheid als het ontwikkelen van netwerken en het creëren van verbanden tussen verschillende groeperingen in de samenlev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4">
                <text:number>d.</text:number>
                <text:p text:style-name="al">het in behandeling nemen van een aanvraag als bedoeld in onderdeel 1.16.7.1 (tijdelijke reclames),1.16.10.1 (collecteren), 1.16.11 (vergunningen APV), 2.3.1.1.1 (omgevingsvergunning) en 3.2 (evenementen) van de bij de Legesverordening behorende tarieventabel, indien deze aanvraag een vergunning betreft voor het houden van niet-commerciële evenementen die de sociale cohesie binnen de gemeente Vaals bevorder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e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e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 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 van zuiver redactionele aard zijn;</text:p>
              </text:list-item>
              <text:list-item text:style-override="id1-3-2-2-10-3-2">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 onderdeel 1.1.7 (akten burgerlijke stand);</text:p>
                  </text:list-item>
                  <text:list-item text:style-override="id1-3-2-2-10-3-2-3-2">
                    <text:number>2.</text:number>
                    <text:p text:style-name="al"> onderdeel 1.2 (reisdocumenten); </text:p>
                  </text:list-item>
                  <text:list-item text:style-override="id1-3-2-2-10-3-2-3-3">
                    <text:number>3.</text:number>
                    <text:p text:style-name="al"> onderdelen 1.3.1 en 1.3.2 (rijbewijzen);</text:p>
                  </text:list-item>
                  <text:list-item text:style-override="id1-3-2-2-10-3-2-3-4">
                    <text:number>4.</text:number>
                    <text:p text:style-name="al"> onderdeel 1.4.5 (papieren verstrekking uit de Basisregistratie persoonsgegevens); </text:p>
                  </text:list-item>
                  <text:list-item text:style-override="id1-3-2-2-10-3-2-3-5">
                    <text:number>5.</text:number>
                    <text:p text:style-name="al"> onderdeel 1.9.1 (verklaring omtrent het gedrag); </text:p>
                  </text:list-item>
                  <text:list-item text:style-override="id1-3-2-2-10-3-2-3-6">
                    <text:number>6.</text:number>
                    <text:p text:style-name="al"> onderdelen 1.14.1.1 en 1.14.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n 11 december 2017 inclusief de wijzigingen van 19 december 2017 en 16 januari 2018 worden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de datum van inwerkingtreding van de nieuwe Rijkstarieven genoemd in Titel 1 Hoofdstuk 1 artikel 1.7 tot en met 1.1.7.5, Hoofdstuk 2 (reisdocumenten) en hoofdstuk 3 (rijbewijzen) ligt na de in artikel 13, tweede lid, genoemde datum van ingang van de heffing, blijft de in het eerste lid genoemde verordening (inclusief wijzigingen) gelden voor de in de tussenliggende periode plaatsvindende belastbare feiten voor zover de heffing van de leges hiervoor in die periode plaatsvindt.</text:p>
              </text:list-item>
              <text:list-item text:style-override="id1-3-2-2-12-5">
                <text:number>4.</text:number>
                <text:p text:style-name="al">De tarieven genoemd in Titel 1 hoofdstuk 1 artikel 1.1.7.6 en 1.1.7.7 (meertalig modelformulier) treden in werking met ingang van 16 februari 2019 (inwerkingtreding Uitvoeringswet verordening overleggen openbare document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datum van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section>
        </text:section>
        <text:section text:name="regeling-sluiting_id1-3-2-3" text:style-name="regeling-sluiting">
          <text:section text:name="ondertekening_id1-3-2-3-1">
            <text:p><text:span text:style-name="functie">Aldus besloten in de raadsvergadering van 17 december 2018</text:span></text:p>
            <text:p><text:span text:style-name="functie">mr. B.G.P. Hoevenagel </text:span></text:p>
            <text:p><text:span text:style-name="functie">Griffier </text:span></text:p>
            <text:p><text:span text:style-name="functie">drs. R.L.T. van Loo</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Leges </text:p>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onsgegevens</text:p>
          <text:p text:style-name="al">Hoofdstuk 5 Verstrekkingen uit het Kiezersregister</text:p>
          <text:p text:style-name="al">Hoofdstuk 6 Bestuursstukken</text:p>
          <text:p text:style-name="al">Hoofdstuk 7 Vastgoedinformatie</text:p>
          <text:p text:style-name="al">Hoofdstuk 8 Overige publiekszaken</text:p>
          <text:p text:style-name="al">Hoofdstuk 9 Gemeentearchief</text:p>
          <text:p text:style-name="al">Hoofdstuk 10 Huisvestingswet</text:p>
          <text:p text:style-name="al">Hoofdstuk 11 Leegstandwet </text:p>
          <text:p text:style-name="al">Hoofdstuk 12 Kansspelen</text:p>
          <text:p text:style-name="al">Hoofdstuk 13 Telecommunicatie</text:p>
          <text:p text:style-name="al">Hoofdstuk 14 Verkeer en vervoer</text:p>
          <text:p text:style-name="al">Hoofdstuk 15 Kinderopvang</text:p>
          <text:p text:style-name="al">Hoofdstuk 16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Overschrijven vergunningen of ontheffingen</text:p>
          <text:p text:style-name="al">Hoofdstuk 9 Bestemmingswijzigingen zonder activiteiten</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text:p>
          <text:p text:style-name="al">Hoofdstuk 3 Prostitutiebedrijven</text:p>
          <text:p text:style-name="al">Hoofdstuk 4 Splitsingsvergunning woonruimte</text:p>
          <text:p text:style-name="al">Hoofdstuk 5 Winkeltijdenwet</text:p>
          <text:p text:style-name="al">Hoofdstuk 6 In deze titel niet benoemde vergunning, ontheffing of andere beschikking</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 / partnerschapsregistratie / </text:span>
                    <text:span text:style-name="nadrukvet">renewal</text:span>
                    <text:span text:style-name="nadrukvet"> of </text:span>
                    <text:span text:style-name="nadrukvet">vow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artnerschap of renewal of vows voor de duur van 60 minut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van 09.00 uur – 10.00 kosteloos op grond van artikel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van 23 april 1879, Stb. 72 (Wet rech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in afwijking van 1.1.1 de duur 15 minut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rouwkamer dinsdag van 10.00 – 18.00 uu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rouwkamer maandag en van woensdag t/m donderdag van 09.00 - 18.00 uu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rouwkamer vrijdag van 09.00 - 18.00 uur</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rouwkamer zaterdag van 09.00 - 18.00 uu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Raadzaal maandag t/m donderdag 09.00 – 18.00 uur</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Raadzaal vrijdag 09.00 – 18.00 uu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Raadzaal zaterdag 09.00 – 18.00 uur</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uwelijksvoltrekkingen of partnerschapsregistraties op de d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raad aangewezen externe locaties van maandag t/m zaterd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 – 18.00 uur bedraagt het tarief</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in een bijzonder huis ingevolge artikel 64, boe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urgerlijk Wetboek</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de volgende feestdagen: nieuwjaarsdag, Pasen, Koning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melvaartsdag, Pinksteren en Kerstmis</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een zonda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carnavalsmaandag- en dinsdag, op Bevrijdingsda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jaarsdag</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dien een gemeenteambtenaar als getuige optreedt bij de voltrekk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 of registratie van een partnerschap bedraagt het tarief per getuige</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s / partnerschapsboekj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rouwboekje / partnerschapsboekje</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s bij huwelijksvoltrekking / partnerschapsregistratie / </text:span>
                    <text:span text:style-name="nadrukvet">renewal</text:span>
                    <text:span text:style-name="nadrukvet"> of </text:span>
                    <text:span text:style-name="nadrukvet">vow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verlenging van de ceremonie per 15 minu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aterdag, voor zowel het gemeentehuis als voor de externe locaties</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bij keuze van een "eigen persoon" die eenmalig benoemd en beë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als buitengewoon ambtenaar burgerlijke stand,</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bij keuze van een "eigen persoon" die reeds in een ander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emd en beëdigd is als buitengewoon ambtenaar burgerlijke stand en in on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eenmalig benoemd wordt</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4.4 </text:p>
                </table:table-cell>
                <table:table-cell table:style-name="entry" table:number-rows-spanned="1" table:number-columns-spanned="1">
                  <text:p text:style-name="table_al">Toeslag locatie éénmalig aanwijzen als trouwlocatie op verzoek van het bruidspaa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eslag trouwen buiten de reguliere tijdstippen (zie hiervoor genoemd in 1.1.1 en 1.1.2</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Wanneer op verzoek van het bruidspaar de ceremonie door de Babs in een vreemde taal,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abs niet machtig is, dient te gebeuren, worden de daadwerkelijke kosten van een tol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rekening gebracht. De te verwachten kosten van deze tolk zullen voorafgaand aan de ceremon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bruidspaar worden meegedeeld, blijkend uit een begroting die d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sporing registers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nasporingen in de registers van de burgerlijke stand, eventueel gevol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het geven van een inlichting daaruit, ongeacht het resultaat van die naspo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lsmede voor elke inlichting</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doen van nasporingen in stukken die vallen onder de Archiefwet 1995 z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ulp van gemeenteambtena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richten van handelingen ten behoev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ten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elk afschrift van een akte van de burgerlijke stand </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elk uittreksel van een akte van geboorte, van huwelijk, van registratie van een </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 of van 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elke verklaring van huwelijksbevoegdheid als bedoeld in artikel 49a van Boek 1 van</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voor elk meertalig modelformulier bedoeld in artikel 2, eerste lid, onder a,b,d en e van de Wet </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voor elk meertalig modelformulier bedoeld in artikel 2, eerste lid, onder c van de Wet </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umenten, de in die onderdelen genoemde leges vermeerderd met een bedrag van</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gifte, vernieuwing of omwisseling van een rijbewijs:</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oeld in onderdeel 1.3.1 wordt bij een spoedlevering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1.4.4, wordt onder één verstrekking verstaan één of meer gegevens omtr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of meer gegevens omtrent één persoon die niet zijn opgenomen i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een aanvraag tot het verstrekken van gegevens met be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lternatieve media bedoeld in artikel 16, tweede lid, van het Besluit Basi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text:p>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voor ieder daaraan besteed kwartier</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inlichting betreffende de registratie van de aanvrager als kiez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D4 van de Kieswet (Stb.1989, 423</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abonnement (per jaarga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e notulen van de vergaderingen van de Gemeenteraad</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de raadsagenda met de daarbij behorende raadsstukken</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e notulen van de vergadering van een openbare commissie</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cidentele exemplaren van de onder 1.7.1 genoemde stukken, per pagina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van A4-form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ële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exemplaar van de gemeentebegroting van de algemene dienst, bestaa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aanbiedingsnota/beleidsbeschouwingen en beheerstoelichtingen</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een exemplaar van de beleidsbeschouwingen</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een exemplaar van de meerjarige financiële prognose</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een exemplaar van de gemeenterekening met jaarverslag en beheerstoelichting</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een exemplaar van de toelichting en bijlagen op de gemeenterekening </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uittreksel van de onder 1.7.3 genoemde stukken, per pagina op papier van A4-form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exemplaa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de Algemene Plaatselijke Verordening, de Subsidieverordening Welzijn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ls en de Bouwverordening per verstrekte pagina</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alle overige onder 1.6.5.1 niet genoemde verordeningen</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6.5.3 </text:p>
                </table:table-cell>
                <table:table-cell table:style-name="entry" table:number-rows-spanned="1" table:number-columns-spanned="1">
                  <text:p text:style-name="table_al">Bij gebleken belang worden op verzoek aan non-profit instellingen 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loos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fotokopie van een plan, zoals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besluit, streekplan, wegenkaart behorende bij de legger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de gemeentelijke basisregistratie adressen of de gemeentelijke basisregistratie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 van de Wet basisregistraties adressen en gebouwen</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het openbare register van beschermde monumenten bedoeld in artikel 20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enwet 1988</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het gemeentelijke beperkingenregister of de gemeentelijke beperkingen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5, eerste lid,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tot het verstrekken van een aan die registratie ontleende verklaring,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9, eerste lid, onder c, van de Wet kenbaarheid publiekrechtelijke beperkingen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het gemeentelijke adrescoördinatenbestand of delen daarvan, per adrescoördinaat4</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en omtrent personen</text:span>
                    <text:span text:style-name="nadrukvet">en overzichten uit de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legaliseren van één handtekening</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ter legalisatie zenden van stukken naar een andere gemeente in Nederlan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ersoonlijk belang van de aanvrager</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verstrekken van een verklaring dat de foto op een stuk, de foto is van deg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wiens name het stuk is gesteld of van degene die in dat stuk wordt bedoeld</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legaliseren van een document</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door of vanwege de gemeente doen van naspeuringen, eventueel gevolg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ven van één of meer inlichtingen uit het archief van de gemeente, onge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sultaat van die naspeuring, een en ander voor zover deze diensten niet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me in deze verordening of in een andere belastingverordening van dez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in andere rechtsregels zij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strekken van afschriften, uittreksels en foto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per pagina van een ander formaa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het doen van naspeuringen in stukken vallende onder de Archiefwet 1995 z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van een ambtenaa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huisvestingsvergunning als bedoeld in artikel 8, eerst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indeling in een urgentiecategorie als bedoeld in artikel 13, tweede lid,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tot het verlenen van een vergunning tot onttrekking van woonruimte aan de b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bewoning als bedoeld in artikel 21, aanhef en onder a, van de 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tot het verlenen van een vergunning tot samenvoeging van woonruimte met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21, aanhef en onder b, van de 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tot het verlenen van een vergunning tot omzetting van zelfstandige woonruimt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zelfstandige woonruimte als bedoeld in artikel 21, aanhef en onder c,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15, eerste Lid, van de Leegstandwet </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5, vierde lid, van de Leegstandwet</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aanwezigheidsvergunning als bedoeld in artikel 30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iedere volgende kansspelautomaat, per kansspelautomaat per jaar</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als bedoeld in de artikel 3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meldin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and met het verkrijgen van instemming omtrent plaats, tijdstip en 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uitvoering van werkzaamheden als bedoeld in artikel 5.4, eerste lid,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indien het betreft werkzaamheden in tegel-, klinker- en sierbestratingen, alsme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verhardingen, voorzover de werkzaamheden plaatsvinden in o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gemeentegrond, per strekkende meter sleuf vermeerderd met</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indien het betreft werkzaamheden in bermen, groenstroken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werkzaamheden plaatsvinden in of op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sleuf vermeerderd met</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1.13.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1">
                  <text:p text:style-name="table_al">indien over een melding overleg moet plaatsvinden tussen gemeente,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ders van openbare grond en de aanbieder van het netwerk, verhoogd met</text:p>
                </table:table-cell>
                <table:table-cell table:style-name="entry" table:number-rows-spanned="1" table:number-columns-spanned="1">
                  <text:p text:style-name="table_al">109,50</text:p>
                </table:table-cell>
              </table:table-row>
              <table:table-row table:style-name="row">
                <table:table-cell table:style-name="entry" table:number-rows-spanned="1" table:number-columns-spanned="1">
                  <text:p text:style-name="table_al">1.13.2.2 </text:p>
                </table:table-cell>
                <table:table-cell table:style-name="entry" table:number-rows-spanned="1" table:number-columns-spanned="1">
                  <text:p text:style-name="table_al">indien de melder verzoekt om een inhoudelijke afstemming bij de beoordel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n als bedoeld in artikel 5.5 van de Telecommunicatiewe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indien met betrekking tot een melding onderzoek naar de status van de kabel</text:p>
                </table:table-cell>
                <table:table-cell table:style-name="entry" table:number-rows-spanned="1" table:number-columns-spanned="1">
                  <text:p text:style-name="table_al">1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verhoogd met het bedrag van de voorafgaand aan het i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de melding aan de melder meegedeelde kosten, blijkend ui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een begroting als bedoeld in 1.13.2.3 is uitgebracht, wordt een meldin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op de vijfde werkdag na de dag waarop de begroting a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er ter kennis is gebracht, tenzij de melding voor deze vijfde werkdag schrif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oeld in onderdeel 1.13.1 wordt verminderd met de van de melder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te verkrijgen privaatrechtelijke vergoeding voor beheerskosten in verband met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met dien verstande dat de uitkomst van de vermindering niet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9.1 van d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uigen (bijzondere transporten) </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ontheffing als bedoeld in artikel 87 van het Regl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s en verkeerstekens 1990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 </text:p>
                </table:table-cell>
                <table:table-cell table:style-name="entry" table:number-rows-spanned="1" table:number-columns-spanned="1">
                  <text:p text:style-name="table_al">vier weken of minder</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4.2.2 </text:p>
                </table:table-cell>
                <table:table-cell table:style-name="entry" table:number-rows-spanned="1" table:number-columns-spanned="1">
                  <text:p text:style-name="table_al">meer dan vier weken doch ten hoogste 26 weken</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1.14.2.3 </text:p>
                </table:table-cell>
                <table:table-cell table:style-name="entry" table:number-rows-spanned="1" table:number-columns-spanned="1">
                  <text:p text:style-name="table_al">meer dan 26 weken doch ten hoogste 52 weken</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de gevraagde ontheffing als bedoeld onder 1.16.2 niet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krijgen van een gehandicaptenparkeerkaart als bedoeld in artikel 49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administratieve bepalingen inzake het wegverkeer (BABW),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 </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1.14.4.2 </text:p>
                </table:table-cell>
                <table:table-cell table:style-name="entry" table:number-rows-spanned="1" table:number-columns-spanned="1">
                  <text:p text:style-name="table_al">geen geneeskundig onderzoek is vereist</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kosten leegloopvergoeding (betrokkene is tweemaal niet verschenen bij de GGD)</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verkrijgen van een vergunning als bedoeld in artikel 5 van 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vervoer</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verlenen van een ontheffing als bedoeld in artikel 148 van de W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wet (wedstrijden op de openbare weg)</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tot het verlenen van een ontheffing als bedoeld in hoofdstuk 5, afdeling 1,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1 </text:p>
                </table:table-cell>
                <table:table-cell table:style-name="entry" table:number-rows-spanned="1" table:number-columns-spanned="1">
                  <text:p text:style-name="table_al">vier weken of minder</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4.7.2 </text:p>
                </table:table-cell>
                <table:table-cell table:style-name="entry" table:number-rows-spanned="1" table:number-columns-spanned="1">
                  <text:p text:style-name="table_al">meer dan vier weken doch ten hoogste 26 weken</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1.14.7.3</text:p>
                </table:table-cell>
                <table:table-cell table:style-name="entry" table:number-rows-spanned="1" table:number-columns-spanned="1">
                  <text:p text:style-name="table_al">meer dan 26 weken doch ten hoogste 52 weken</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Indien de gevraagde ontheffing als bedoeld onder 1.16.7 niet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uittreksel uit het register bedoeld in artikel 46 van de We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ittreksel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lichtingen over gegevens die zijn opgenomen in het register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van de Wet kinderopvang, per verstrekking</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reven en gedrukte stukken, afschriften, uittreksels,</text:span>
                    <text:span text:style-name="nadrukvet">minuten, fotokopieë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schreven, gedrukte, getypte of anderszins vermenigvuldig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fotokopieë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inuten, afschriften van of uittreksels uit stukken, gedrukt, getypt of anderszi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nigv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aarvoor in deze verordening of in een andere belastingverorden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gemeente, dan wel in andere rechtsregels geen bijzondere regels zijn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per pagina van A4-formaat op papier of digita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per pagina van een ander formaat op papier of digita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arten, tekening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kaart of tekening, voor zover daarvoor niet elders i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in een andere wettelijke regeling een tarief is opgenomen, per kaart of tekening</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ndenpe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voor de afgifte van een nieuwe hondenpenning - indien de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reikte penning in de loop van de termijn van geldigheid verloren is ger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wa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verstrekken van een afdruk van het gemeentewa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Vaals</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cht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klaring, als bedoeld in artikel 56f van de Pachtwet</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vergunning en vent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vergunning als bedoeld in Hoofdstuk 5, afdeling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van de gemeente Vaals,</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als bedoeld in Hoofdstuk 2, afdeling 5, artikel 2:10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1</text:p>
                </table:table-cell>
                <table:table-cell table:style-name="entry" table:number-rows-spanned="1" table:number-columns-spanned="1">
                  <text:p text:style-name="table_al">voor tijdelijke reclames</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uikbaarheid van de weg (plaatsen van steiger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vergunning als bedoeld in Hoofdstuk 2, afdeling 5, artikel 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voor het plaatsen van steiger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1 </text:p>
                </table:table-cell>
                <table:table-cell table:style-name="entry" table:number-rows-spanned="1" table:number-columns-spanned="1">
                  <text:p text:style-name="table_al">op een en dezelfde plek binnen de gemeen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1.1</text:p>
                </table:table-cell>
                <table:table-cell table:style-name="entry" table:number-rows-spanned="1" table:number-columns-spanned="1">
                  <text:p text:style-name="table_al"> een periode variërend van 1 dag tot 2 maanden</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16.8.1.2 </text:p>
                </table:table-cell>
                <table:table-cell table:style-name="entry" table:number-rows-spanned="1" table:number-columns-spanned="1">
                  <text:p text:style-name="table_al">een periode variërend van 2 maanden tot 1 jaar</text:p>
                </table:table-cell>
                <table:table-cell table:style-name="entry" table:number-rows-spanned="1" table:number-columns-spanned="1">
                  <text:p text:style-name="table_al">80,20</text:p>
                </table:table-cell>
              </table:table-row>
              <table:table-row table:style-name="row">
                <table:table-cell table:style-name="entry" table:number-rows-spanned="1" table:number-columns-spanned="1">
                  <text:p text:style-name="table_al">1.16.8.2</text:p>
                </table:table-cell>
                <table:table-cell table:style-name="entry" table:number-rows-spanned="1" table:number-columns-spanned="1">
                  <text:p text:style-name="table_al">op wisselende plekken binnen de gemeente gedurende het jaar (jaar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als bedoeld in Hoofdstuk 2, afdeling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72 van de Algemene Plaatselijke Verordening voor het ter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consumentenvuurwerk tijdens de verkoopdagen</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1 </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vergunning voor het houden van een openbare inzameling van 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oederen</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6.10.2</text:p>
                </table:table-cell>
                <table:table-cell table:style-name="entry" table:number-rows-spanned="1" table:number-columns-spanned="1">
                  <text:p text:style-name="table_al">Voor het verkrijgen van een vergunning als bedoeld onder 17.14.1 aan in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 voorkomend op het collecterooster van het Centraal Bureau Fondsenwer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het verlenen van een ontheffing, het do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nnisgeving e.d. als bedoeld in de Algemene Plaatselijke Verordening en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art genoemd in deze tarieventabe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beschikking, voor zover daarvoor niet elders i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in een andere wettelijke regeling een tarief is opgenomen</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Overige diensten niet elders in deze tabel omschreven (administratief) voor ieder daar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ed kwartier</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lle schriftelijke inlichtingen of verklaringen niet elders in deze tabel omschreven</text:p>
                </table:table-cell>
                <table:table-cell table:style-name="entry" table:number-rows-spanned="1" table:number-columns-spanned="1">
                  <text:p text:style-name="table_al">14,00</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
                    <text:span text:style-name="nadrukvet">Nummer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niforme Administratieve Voorwaarden voor de uitvoering van werken en van technisch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werken 2012 (UAV2012), voor het uit te voeren werk,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aming van de aanlegkosten, de omzetbelasting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werken of werkzaamheden geheel of gedeeltelijk door zelfwerk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eden wordt in deze titel onder aanlegkosten verstaan: de prijs die a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 in het economisch verkeer zou moeten worden betaald voor de werk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niforme Administratieve Voorwaarden voor de uitvoering van werken en van technisch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werken 2012 (UAV2012), voor het uit te voeren werk,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aming van de bouwkosten, exclusief omzetbelasting, bedoeld in het normblad NEN 26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ave 1979, of zoals dit normblad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en geheel of gedeeltelijk door zelfwerkzaamheid geschiedt word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itel onder bouwkosten verstaan: de prijs die aan een derde in het econom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 zou moeten worden betaald voor het tot stand brengen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bben op activiteiten waarvoor het toetsingskader in een ander wet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Conceptaanvraag:<text:span text:style-name="nadrukcur"/>(ook wel genoemd principeaanvraag / welstandsplan / informele aanvraag). Een conceptaanvraag is een schriftelijke aanvraag uitsluitend bedoeld om een indicatie te krijgen of een voorgenomen project/activiteit vergunbaar zou zijn. Aan een conceptaanvraag zijn geen wettelijke termijnen verbonden. Doordat een conceptaanvraag nagenoeg nooit alle gegevens omvat om de aanvraag volledig te kunnen toetsen, kan nooit worden uitgesloten dat een project/activiteit uiteindelijk in formele fase niet kan worden vergund. Een oordeel dat een voorgenomen project/activiteit vergunbaar is, houdt dus geen toezegging in voor het verkrijgen van een vergunning. Wanneer de gemeente een conceptaanvraag in behandeling neemt, toetst zij de aanvraag (indien relevant) in ieder geval aan het bestemmingsplan en aan redelijke eisen van welstand. Op basis van de door de aanvrager overgelegde gegevens wordt daarnaast beoordeeld of mogelijk andere vergunningen of ontheffingen nodi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Conceptaanvraag: informele aanvraag/principeaanvraag/welstan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conceptaanvraa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2.1.4, waarbij geen sprake is van een bouwactiviteit: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conceptaanvraa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2.1.4, waarbij tevens sprake is van een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zelfde project op basis van 2.3.1 zouden worden vastgesteld met een minimum van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oor een project: de som van de verschuldigde leges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illende activiteiten of handelingen waaruit het project geheel of gedeel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en waarop de aanvraag betrekking heeft en de verschuldigde leges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toetsen die in verband met de aanvraag moeten worden uitgevoerd,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de tarieven en overeenkomstig het bepaalde in dit hoofdstuk en hoofdstuk 4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itel. In afwijking van de vorige volzin kan ook per activiteit, handeling of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1, eerste lid, onder a, van de Wabo, bedraagt het tarief, onverminderd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in de andere onderdelen van dit hoofdstuk indien tevens sprake is van de i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niet meer dan € 100.000 bedrag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 € 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meer dan € 100.000 doch maximaal € 2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00,-- vermeerderd me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250.000 doch maximaal € 5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850,-- vermeerderd me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2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meer dan 500.000 doch maximaal 7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350,-- vermeerderd me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indien de bouwkosten meer dan 750.000 doch maximaal 1.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600,-- vermeerderd m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7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600,-- vermeerderd me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0 te boven gaan,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de in dat onderdeel bedoelde aanvraag wijzigingen voordoen i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plan en daarvoor een nieuwe welstandstoets noodzakelijk is:</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voorschrift voor de in dat onderdeel bedoelde aanvraag een advies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e commissie nodig is en wordt beoordeeld:</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edoelde aanvraag wordt ingediend na aanvang of gereedkomen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text:span text:style-name="nadrukv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aanvullende gegevens die worden ingediend nadat de in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edoelde aanvraag al in behandeling is genom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1, eerste lid, onder b, van de Wabo,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1, eerste lid, onder c, van de Wabo, en tevens sprake i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onverminderd het bepaalde in onderdeel 2.3.1 en het bepaalde in de andere onderdel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128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1, eerste lid, onder c, van de Wabo, en niet tevens sprake i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128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 </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1, eerste lid, onder d, van de Wabo,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gebouwen/bouwwerken met een vloeroppervlak tot 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vierkante meters</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gebouwen/bouwwerken met een vloeroppervlak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vierkante meters</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1,00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1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gebouwen/bouwwerken met een vloeroppervlak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2000 vierkante meters</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35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500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tot en met 5000 vierkante meters</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10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20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tot en met 50.000 vierkante meters</text:p>
                </table:table-cell>
                <table:table-cell table:style-name="entry" table:number-rows-spanned="1" table:number-columns-spanned="1">
                  <text:p text:style-name="table_al">1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02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50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1 of meer vierkante meters</text:p>
                </table:table-cell>
                <table:table-cell table:style-name="entry" table:number-rows-spanned="1" table:number-columns-spanned="1">
                  <text:p text:style-name="table_al">2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01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50.0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de bedragen als bedoeld in de onderdelen 2.3.5.1 tot en met 2.3.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per publicatie verhoogd met een bedrag aan publicatiekosten van</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een beschermd monument als bedoeld in artikel 2.1,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f, van de Wabo, of op een activiteit als bedoeld in artikel 2.2, eerste lid, ond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 met betrekking tot een krachtens provinciale verordening of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enverordening Gemeente Vaals aangewezen monument, waarvoor op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provinciale verordening of artikel 10 van die gemeentelijke verordening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of ontheffing is vereist,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 </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1">
                  <text:p text:style-name="table_al">voor het herstellen, gebruiken of laten gebruiken van een monument op een 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door het wordt ontsierd of in gevaar gebracht:</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ouwwerk in een beschermd stads- of dorpsgezicht, bedoeld in artikel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h, van de Wabo, op het slopen van een bouwwerk i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chtens provinciale verordening, bedoeld in artikel 2.2, eerste lid, onder c,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 waarvoor op grond van die provinciale verordening een vergunning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is vereist, bedraagt het tarief:</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ext:span text:style-name="nadrukvet">Sloopactiviteiten anders dan bij monumenten of in beschermd stad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van een bouwwerk in gevallen waarin dat in een bestemmingsplan,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oorbereidingsbesluit is bepaald, bedoeld in artikel 2.1,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sprake is van de in die onderdelen bedoelde activiteiten::</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bedraagt het tarief, indien de i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bedoelde aanvraag betrekking heeft op een bouwwerk waarin asbes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sbesthoudend product aanwezig is:</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weg of verandering brengen in de wijze van aanleg van een weg waarv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 van een bepaling in een provinciale verordening een vergunning of ontheff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eist, als bedoeld in artikel 2.2, aanhef en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vens sprake is van de in die onderdelen bedoelde activiteit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veranderen of veranderen van het gebruik van een uitweg waarvoor op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paling in een provinciale verordening een vergunning of ontheff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2, eerste lid, aanhef en onder e,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 de uitvoering met de omgevingsvergunning verschuldigde kosten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aseerd op basis van de vastgestelde tarieven (collegebesluit d.d.11-12-2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tandaard inrit/uitweg bedragen deze € 183,04 exl BTW/meter en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standaard inrit/uitweg worden deze op basis van de werkelijke kosten/ offerte gebas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worden gelijktijdig met 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n vellen van houtopstand, waarvoor op grond van een bepaling in een provincia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of de Bomenverordening gemeente Vaals 2014, als bedoeld in artikel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aanhef en onder g, van de Wabo,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erende zaken in een bepaald gedeelte van de provincie, waarvoor op grond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ing in een provinciale verordening een vergunning of ontheff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sprake is van de in die onderdelen bedoelde activiteit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eerste lid, onder j,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en dezelfde plek binnen d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een periode variërend van 1 dag tot 2 maanden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een periode variërend van 2 maanden tot 1 jaar </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op wisselende plekken binnen de gemeente gedurende het jaar</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activiteit bestaat uit het als eigenaar, beperkt gerechtigde of gebruik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roerende zaak toestaan of gedogen dat daar roerende zaken worden opges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eerste lid, onder k,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en dezelfde plek binne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oor een periode variërend van 1 dag tot 2 maand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voor een periode variërend van 2 maanden tot 1 jaar</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op wisselende plekken binnen de gemeente gedurende het jaar</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ra 2000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Landbouw en overige </text:p>
                </table:table-cell>
                <table:table-cell table:style-name="entry" table:number-rows-spanned="1" table:number-columns-spanned="1">
                  <text:p text:style-name="table_al">€ 2.49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ustrie </text:p>
                </table:table-cell>
                <table:table-cell table:style-name="entry" table:number-rows-spanned="1" table:number-columns-spanned="1">
                  <text:p text:style-name="table_al">€ 12.3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frastructuur </text:p>
                </table:table-cell>
                <table:table-cell table:style-name="entry" table:number-rows-spanned="1" table:number-columns-spanned="1">
                  <text:p text:style-name="table_al">€ 18.5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tarieven door Provinciale Staten van de Provincie Limburg zijn gewijzigd zijn de vigerende tarieven van k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 Restitutiebepaling behorende bij Projecten of handelingen in het kader van de Natura 2000 gebie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cur">Restitutie bij weiger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stitutie bij intrekking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aan de aanvrager als volgt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Leges worden niet geheven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activiteit of handeling dan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van invloed kunnen zijn op de fysieke leefomgeving, als bedoeld in artikel 2.1, eer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onder i, van de Wabo, bedraagt het tarief, onverminderd het bepaalde in de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van dit hoofdstuk indien tevens sprake is van de in die onderd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e activiteit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aangewezen categorie activiteiten die van invloed kunnen zijn op de fysie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fomgeving, als bedoeld in artikel 2.2, tweede lid, van de Wabo,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 </text:p>
                </table:table-cell>
                <table:table-cell table:style-name="entry" table:number-rows-spanned="1" table:number-columns-spanned="1">
                  <text:p text:style-name="table_al">als het een gemeentelijke verordening betreft: het bedrag dat op grond van d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voor de betreffende vergunning of ontheffing verschuldigd is als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zou worden uitgevoerd zonder omgevingsvergunning. Als de activiteit in 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 geval kan worden uitgevoerd zonder omgevingsvergunning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4.2.2 </text:p>
                </table:table-cell>
                <table:table-cell table:style-name="entry" table:number-rows-spanned="1" table:number-columns-spanned="1">
                  <text:p text:style-name="table_al">als het een provinciale of waterschapsverordening betreft: het bedrag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de aanvraag om een omgevin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an de aanvrager meegedeelde kosten, blijkend uit een begroting die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 van burgemeester en wethouders is opgesteld. Indien een begroting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de eerste volzin is uitgebracht, wordt een aanvraag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de eerste fase: het bedrag dat voortvloeit uit toepassing van de tarieven i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de tweede fase: het bedrag dat voortvloeit uit toepassing van de tarieven i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krachtens wettelijk voorschrift voor de in dat onderdeel bedoel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een daartoe bij algemene maatregel van bestuur, provinciale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verordening aangewezen bestuursorgaan of andere instantie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uitbrengen over de aanvraag of het ontwerp van de beschikking op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een omgevingsvergunning, als bedoeld in artikel 2.26, derde lid, van de Wabo: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an de voorafgaand aan het in behandeling nemen van de 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aan de aanvrager meegedeelde kosten, blijkend ui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op de vijfde werkdag na de dag waarop de begroting a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ter kennis is gebracht, tenzij de aanvraag voor deze vijfde werkdag schrif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indien een daartoe bij wet of algemene maatregel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wezen bestuursorgaan een verklaring van geen bedenkingen moet af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dat de omgevingsvergunning kan worden verleend, als bedoeld in artikel 2.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3.18.1.2 </text:p>
                </table:table-cell>
                <table:table-cell table:style-name="entry" table:number-rows-spanned="1" table:number-columns-spanned="1">
                  <text:p text:style-name="table_al">indien een ander bestuursorgaan een verklaring van geen bedenkingen m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ven: het bedrag van de voorafgaand aan het in behandeling nemen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om een omgevingsvergunning aan de aanvrager meegedeeld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jkend uit een begroting die door het college van burgemeester en wethouders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genomen op de vijfde werkdag na de dag waarop de begroting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ger ter kennis is gebracht, tenzij de aanvraag voor deze vijfde werk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vooroverleg of beoordeling van een conceptaanvraag als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p de eerstgenoemde aanvraag betrekking heeft, worden de ter zake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 of de beoordeling van de conceptaanvraag geheven leges in 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 op de leges voor het in behandeling nemen van de aanvraag om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bestaat aanspraak op vermindering van leges, met uitzondering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deel in verband met adviezen of verklaringen van geen bedenkingen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text:span>
                    <text:span text:style-name="nadrukvet">
                      <text:span text:style-name="nadrukondlijn">intrekking aanvraag</text:span>
                    </text:span>
                    <text:span text:style-name="nadrukvet"> omgevings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 of gedeeltelijk bestaat uit bouw-, aanleg- of sloopactiviteiten, als bedoeld i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2.3.1, 2.3.2, 2.3.6 en 2.3.7, intrekt terwijl deze reeds in behandel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13 weken na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13 weken en binnen 52 weken na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text:span>
                    <text:span text:style-name="nadrukvet">
                      <text:span text:style-name="nadrukondlijn">intrekking verleende</text:span>
                    </text:span>
                    <text:span text:style-name="nadrukvet"> omgevings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bestaat uit bouw-, aanleg- of sloopactiviteiten als bedoeld in 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 2.3.2, 2.3.6 en 2.3.7, intrekt op aanvraag van de vergunninghouder, be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ak op teruggaaf van een deel van de leges, mits deze aanvraa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1 jaar na verlening van de vergunning en van de vergunning geen gebrui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text:span>
                    <text:span text:style-name="nadrukvet">
                      <text:span text:style-name="nadrukondlijn">weigeren</text:span>
                    </text:span>
                    <text:span text:style-name="nadrukvet"> van een omgevings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 aanleg- of 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uit bouw-, aanleg- of sloopactiviteiten als bedoeld in de onderdelen 2.3.1, 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 of 2.3.7 weiger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uit bouw-, aanleg- of  sloopactiviteiten als bedoeld in de onderdelen 2.3.1, 2.3.2,2.3.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2.3.7 buiten behandeling stel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5,00 wordt niet terug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 en intrekken of weigeren omgeving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m.b.t. 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e intrekking van een omgevingsvergunning als bedoeld in artikel 2.3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lid, onder b, van de Wabo, tenzij onderdeel 2.5.2 van toepassing is:</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gehele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e intrekking van een aanvraag om een omgevingsvergunning met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planologisch strijdig gebruik, voor een activiteit als bedoeld in artikel 2.1 eer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onder c van de Wabo, </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weigeren van een aanvraag om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planologisch strijdig gebruik, voor een activiteit als bedoeld in artikel 2.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c van de Wabo, </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in het kader van een bezwaar- of beroepsschrift een aanvraag alsnog wordt geweig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niet 2.6.3 van toepassing maar de artikelen 2.3.3 en 2.3.4 van deze tarieventab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als gevolg van een, naar de omstandighe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inge wijziging in het project:</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span text:style-name="nadrukvet">Overschrijven vergunningen of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wijzi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naamstelling van een verleende bouw-, sloop- of aanlegvergunning</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stemmingsplan als bedoeld in artikel 3.1, eerst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een aanvraag tot het wijz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stemmingsplan als bedoeld in artikel 3.6, eerste lid, onder a, van 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rdening</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een aanvraag, zoals bedoeld in hoofdstuk 2 en 3 van titel 2 van dez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die op basis van het gemeentelijk kwaliteitsmenu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de intergemeentelijke structuurvisie Gulpen-Wittem, Vaals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lkenburg aan de Geul voor advies aan de Stichting Kwaliteitscommissie Limbu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een andere (daarvoor in de plaats tredende) kwaliteits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worden voorgelegd</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Onverminderd het bepaalde in onderdeel 2.10.2 bedraagt het tarief, indie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keer moet worden voorgelegd aan de kwaliteitscommissie ten behoe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dvies, per extra behandeling</text:p>
                </table:table-cell>
                <table:table-cell table:style-name="entry" table:number-rows-spanned="1" table:number-columns-spanned="1">
                  <text:p text:style-name="table_al">375,0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ingevolge artikel 3,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0 van de Drank- en Horecawet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hangsel als bedoeld in artikel 30a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ontheffing als bedoeld in artikel 35 van de Drank- en Horeca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 horeca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zake van het in behandeling nemen van een aanvraag tot het</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exploitatievergunning voor een horecabedrijf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fdeling 8, artikel 2:2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wijziging van de</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aanhangsel als bedoeld in artikel 2:28i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inrichting als bedoeld in Hoofdstuk 2, afdeling 8, artikel 2:28h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vergunning als bedoeld in Hoofdstuk 2, afdeling 7, artikel 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zake van het in behandeling nemen van een aanvraag tot het</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exploitatievergunning voor een inricht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eling 2,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splitsingsvergunning als bedoeld in artikel 22 van de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wijzigingen van een in onderdeel 3.5.1 bedoelde ontheffing</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 deze titel niet benoemde vergunning, ontheffing of ande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raadsbesluit van 17 december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van de gemeente Vaals,</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535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5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5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aals houdende regels omtrent tarieven gemeentelijke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357</meta:user-defined>
    <meta:user-defined meta:name="OVERHEIDop.GmbID/DC.identifier">gmb-2018-275357</meta:user-defined>
    <meta:user-defined meta:name="OVERHEID.TaxonomieBeleidsagenda/OVERHEID.category">Financiën | Organisatie en beleid</meta:user-defined>
    <meta:user-defined meta:name="OVERHEID.Gemeente/DC.spatial">Vaals</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0008710</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xs:date/OVERHEIDop.startdatum">2018-12-22</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op.betreftRegeling">CVDR617387_1</meta:user-defined>
    <meta:user-defined meta:name="OVERHEIDop.versieInformatie"/>
  </office:meta>
</office:document-meta>
</file>