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tarieven OZB Verordening onroerende-zaakbelastingen 2019</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13 november 2018;</text:p>
            <text:p text:style-name="al"/>
            <text:p text:style-name="al">gelet op de artikelen 220 tot en met 220h van de Gemeentewet;</text:p>
            <text:p text:style-name="al"/>
            <text:p text:style-name="al">
            <text:span text:style-name="nadrukvet">B E S L U I T</text:span>: vast te stellen de '<text:span text:style-name="nadrukvet">Verordening op de heffing en de invordering van onroerende-zaakbelastingen</text:span>' (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title=Natuurschoonwet%201928" xlink:type="simple"><text:span text:style-name="nadrukondlijn">Natuurschoonwet 1928</text:span></text:a> aangewezen landgoed dat voldoet aan de voorwaarden genoemd in <text:a xlink:href="http://wetten.overheid.nl/cgi-bin/deeplink/law1/title=Rangschikkingsbesluit%20Natuurschoonwet%201928/article=8" xlink:type="simple"><text:span text:style-name="nadrukondlijn">artikel 8 van het Rangschikkingsbesluit Natuurschoonwet 1928</text:span></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 de gebruikersbelasting 0,2300%</text:p>
              </text:list-item>
              <text:list-item text:style-override="id1-3-2-2-5-3-2">
                <text:number>b.</text:number>
                <text:p text:style-name="al"> de eigenarenbelasting </text:p>
                <text:list text:style-name="id1-3-2-2-5-3-2-3">
                  <text:list-item text:style-override="id1-3-2-2-5-3-2-3-1">
                    <text:number>1.</text:number>
                    <text:p text:style-name="al"> voor onroerende zaken die in hoofdzaak tot woning dienen 0,1486%</text:p>
                  </text:list-item>
                  <text:list-item text:style-override="id1-3-2-2-5-3-2-3-2">
                    <text:number>2.</text:number>
                    <text:p text:style-name="al"> voor onroerende zaken die niet in hoofdzaak tot woning dienen 0,2712%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11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e datum van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nroerende-zaakbelastingen 2019.</text:p>
            <text:p text:style-name="al"/>
          </text:section>
        </text:section>
        <text:section text:name="regeling-sluiting_id1-3-2-3" text:style-name="regeling-sluiting">
          <text:section text:name="ondertekening_id1-3-2-3-1">
            <text:p><text:span text:style-name="functie">Aldus besloten in de raadsvergadering van 17 december 2018</text:span></text:p>
            <text:p><text:span text:style-name="functie">mr. B.G.P. Hoevenagel </text:span></text:p>
            <text:p><text:span text:style-name="functie">Griffier </text:span></text:p>
            <text:p><text:span text:style-name="functie">drs. R.L.T. van Loo</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53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aals houdende regels omtrent tarieven OZB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53</meta:user-defined>
    <meta:user-defined meta:name="OVERHEIDop.GmbID/DC.identifier">gmb-2018-275353</meta:user-defined>
    <meta:user-defined meta:name="OVERHEID.TaxonomieBeleidsagenda/OVERHEID.category">Financiën | Organisatie en beleid</meta:user-defined>
    <meta:user-defined meta:name="OVERHEID.Gemeente/DC.spatial">Vaals</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8.0006817</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8-12-22</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17385_1</meta:user-defined>
    <meta:user-defined meta:name="OVERHEIDop.versieInformatie"/>
  </office:meta>
</office:document-meta>
</file>