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11 t/m 24 en 14 t/m 23  ter hoogte van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Wijdemeren een aanvraag omgevingsvergunning ontvangen voor het kappen van 54 bomen aan de Randweg tussen de huisnummers 11 t/m 24 en 14 t/m 23te Nederhorst den Berg. De aanvraag is geregistreerd onder zaaknummer Z.47502.</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3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weg 11 t/m 24 en 14 t/m 23  ter hoogte van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51</meta:user-defined>
    <meta:user-defined meta:name="OVERHEIDop.GmbID/DC.identifier">gmb-2018-27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B 2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056 473807</meta:user-defined>
    <meta:user-defined meta:name="OVERHEIDop.versieInformatie"/>
  </office:meta>
</office:document-meta>
</file>