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schillende locaties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reguliere aanvraag met zaaknummer SXO-20183308 voor een omgevingsvergunning voor het kappen van 40 bomen opverschillende locaties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3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schillende locaties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48</meta:user-defined>
    <meta:user-defined meta:name="OVERHEIDop.GmbID/DC.identifier">gmb-2018-27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SE 8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477.69 443402.09</meta:user-defined>
    <meta:user-defined meta:name="OVERHEIDop.versieInformatie"/>
  </office:meta>
</office:document-meta>
</file>