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8*"/>
    </style:style>
  </office:automatic-styles>
  <office:body>
    <office:text>
      <text:p text:style-name="new_page_staatscourant"/>
      <text:p text:style-name="single-kop-titel">Verordening van de gemeenteraad van de gemeente Vaals houdende regels omtrent tarieven afval Verordening afvalstoffenheffing 2019</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3 november 2018;</text:p>
            <text:p text:style-name="al"/>
            <text:p text:style-name="al">gelet op artikel 15.33 van de Wet milieubeheer;</text:p>
            <text:p text:style-name="al"/>
            <text:p text:style-name="al"/>
            <text:p text:style-name="al">
            <text:span text:style-name="nadrukvet">B E S L U I T:</text:span> vast te stellen de '<text:span text:style-name="nadrukvet">Verordening op de heffing en invordering van afvalstoffenheffing</text:span>' (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Mini-container: de vanwege de gemeente uitgezette ophaalbakken, onderverdeeld in de verschillende volumen;</text:p>
              </text:list-item>
              <text:list-item text:style-override="id1-3-2-2-1-3-5">
                <text:number>5.</text:number>
                <text:p text:style-name="al">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of gedagtekende nota.</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onderdeel 1.1 van hoofdstuk 1 van de bij deze verordening behorende tarieventabel is verschuldigd bij het begin van het belastingjaar of, zo dit later is, bij de aanvang van de belastingplicht.</text:p>
              </text:list-item>
              <text:list-item text:style-override="id1-3-2-2-7-3">
                <text:number>2.</text:number>
                <text:p text:style-name="al">De belastingen als bedoeld in de onderdelen 1.2 tot en met 2.1.3 van de hoofdstukken 1 en 2 van de bij deze verordening behorende tarieventabel zijn verschuldigd bij aanvang van de dienstverlening. </text:p>
              </text:list-item>
              <text:list-item text:style-override="id1-3-2-2-7-4">
                <text:number>3.</text:number>
                <text:p text:style-name="al">Indien de belastingplicht in de loop van het belastingjaar aanvangt, is de belasting als bedoeld in onderdeel 1.1 van hoofdstuk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onderdeel 1.1 van hoofdstuk 1 van de bij deze verordening behoren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8-4">
                <text:number>3.</text:number>
                <text:p text:style-name="al">De heffingen als bedoeld in hoofdstuk 1, onderdelen 1.4 en 1.5 en hoofdstuk 2 onderdelen 2.1.2 en 2.1.3 van de tarieventabel worden geheven per gedagtekende nota en moeten direct bij de dienstverlening worden betaald, dan wel binnen de termijn die in de nota staat vermeld. </text:p>
              </text:list-item>
              <text:list-item text:style-override="id1-3-2-2-8-5">
                <text:number>4.</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heffingen als bedoeld in hoofdstuk 1 van de bij deze verordening behorende tarieventabel kan kwijtschelding worden verleend tot een maximaal bedrag van:</text:p>
                <text:list text:style-name="id1-3-2-2-9-2-3">
                  <text:list-item text:style-override="id1-3-2-2-9-2-3-1">
                    <text:number>a.</text:number>
                    <text:p text:style-name="al">voor een eenpersoonshuishouden € 238,70;</text:p>
                  </text:list-item>
                  <text:list-item text:style-override="id1-3-2-2-9-2-3-2">
                    <text:number>b.</text:number>
                    <text:p text:style-name="al">voor een meerpersoonshuishouden € 286,40.</text:p>
                  </text:list-item>
                </text:list>
              </text:list-item>
              <text:list-item text:style-override="id1-3-2-2-9-3">
                <text:number>2.</text:number>
                <text:p text:style-name="al">Voor de heffingen als bedoeld in hoofdstuk 2 van de bij deze verordening behorende tarieventabel wordt geen kwijtschelding verleend.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11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19’.</text:p>
          </text:section>
        </text:section>
        <text:section text:name="regeling-sluiting_id1-3-2-3" text:style-name="regeling-sluiting">
          <text:section text:name="ondertekening_id1-3-2-3-1">
            <text:p><text:span text:style-name="functie">Aldus besloten in de raadsvergadering van 17 december 2018</text:span></text:p>
            <text:p><text:span text:style-name="functie">mr. B.G.P. Hoevenagel </text:span></text:p>
            <text:p><text:span text:style-name="functie">Griffier </text:span></text:p>
            <text:p><text:span text:style-name="functie">drs. R.L.T. van Loo</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p text:style-name="al"/>
          <text:p text:style-name="al">
          <text:span text:style-name="nadrukvet">Heffingsmaatstaven en tariev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gebruik bij een eenpersoonshuishoud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gebruik bij een meerpersoonshuishouden</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gebruik voor kamerverhuur</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gebruik als vakantie- of recreatiewon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op verzamelcontainers, per aanbieding van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liter huishoudelijke afvalstoff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afvalzak met huishoudelijk 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afvalzak met huishoudelijk afv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gebruik hebben van een extra container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 per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het in gebruik hebben van meer dan 2 containers voor G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GF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op aanvraag omwisselen van één of meer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op aanvraag leveren of inleveren van één of meer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het bepaalde in artikel 2.1.2 en 2.1.3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een nieuw-ingezetene van de gemeente, die als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angemerkt, gedurende een periode van zes maanden na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plicht is ontstaan, kosteloos éénma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de belastingplichtige, die binnen de gemeente verh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periode van zes maanden nadat de verhuiz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ehorende bij raadsbesluit van 17 december 2018</text:p>
          <text:p text:style-name="al">De griffier van de gemeente Vaal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3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tarieven afval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47</meta:user-defined>
    <meta:user-defined meta:name="OVERHEIDop.GmbID/DC.identifier">gmb-2018-275347</meta:user-defined>
    <meta:user-defined meta:name="OVERHEID.TaxonomieBeleidsagenda/OVERHEID.category">Financiën | Organisatie en beleid</meta:user-defined>
    <meta:user-defined meta:name="OVERHEID.Gemeente/DC.spatial">Vaals</meta:user-defined>
    <meta:user-defined meta:name="DC.source">artikel 15.33 van de Wet milieubeheer;1.0:c:BWBR0003245&amp;artikel=15.33&amp;g=2018-07-01</meta:user-defined>
    <meta:user-defined meta:name="OVERHEIDop.referentienummer">18.000681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2-22</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381_1</meta:user-defined>
    <meta:user-defined meta:name="OVERHEIDop.versieInformatie"/>
  </office:meta>
</office:document-meta>
</file>