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648 Ridderstraat 30 te Tilburg, verbouwen van de woning, verzonden 18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648 - B - Ridder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34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4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4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648 Ridderstraat 30 te Tilburg, verbouwen van de woning, verzonden 18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345</meta:user-defined>
    <meta:user-defined meta:name="OVERHEIDop.GmbID/DC.identifier">gmb-2018-275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DV 30</meta:user-defined>
    <meta:user-defined meta:name="OVERHEIDop.woonplaats">Tilburg</meta:user-defined>
    <meta:user-defined meta:name="OVERHEIDop.straatnaam">Ridd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58 395584</meta:user-defined>
    <meta:user-defined meta:name="OVERHEIDop.versieInformatie"/>
  </office:meta>
</office:document-meta>
</file>