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8-03960 Groenstraat 22 te Udenhout, plaatsen van een erfafscheiding, verzonden 18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960 - B - Groenstraat 22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5344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344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344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aanvraag voor een omgevingsvergunning Z-HZ_WABO-2018-03960 Groenstraat 22 te Udenhout, plaatsen van een erfafscheiding, verzonden 18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344</meta:user-defined>
    <meta:user-defined meta:name="OVERHEIDop.GmbID/DC.identifier">gmb-2018-2753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EC 22</meta:user-defined>
    <meta:user-defined meta:name="OVERHEIDop.woonplaats">Udenhout</meta:user-defined>
    <meta:user-defined meta:name="OVERHEIDop.straatnaam">Gro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043 402734</meta:user-defined>
    <meta:user-defined meta:name="OVERHEIDop.versieInformatie"/>
  </office:meta>
</office:document-meta>
</file>