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laan 2 achter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Wijdemeren een aanvraag omgevingsvergunning ontvangen voor het kappen van 32 bomen achterSlotlaan 2 te Nederhorst den Berg. De aanvraag is geregistreerd onder zaaknummer Z.47504.</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34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4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4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tlaan 2 achter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41</meta:user-defined>
    <meta:user-defined meta:name="OVERHEIDop.GmbID/DC.identifier">gmb-2018-27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BK 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513 474972</meta:user-defined>
    <meta:user-defined meta:name="OVERHEIDop.versieInformatie"/>
  </office:meta>
</office:document-meta>
</file>