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Nieuwkoop houdende de heffing en de invordering van forens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in het belastingjaar éénmaal van dezelfde woning geheven. De belasting wordt geheven van degene, die in het kalenderjaar als eerste overeenkomstig deze verordening als belastingplichtige kan worden aangemerk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item>
            </text:list>
            <text:list text:style-name="id1-3-2-2-4-3">
              <text:list-item text:style-override="id1-3-2-2-4-3-1">
                <text:number>a.</text:number>
                <text:p text:style-name="al">een vast tarief per woning, ad € 146,15 en</text:p>
              </text:list-item>
              <text:list-item text:style-override="id1-3-2-2-4-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 text:style-name="id1-3-2-2-4-4">
              <text:list-item text:style-override="id1-3-2-2-4-4">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5">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6">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7">
                <text:number>5.</text:number>
                <text:p text:style-name="al">De belasting, als bedoeld in het eerste lid, onder b bedraagt bij een waarde van:</text:p>
              </text:list-item>
            </text:list>
            <text:list text:style-name="id1-3-2-2-4-8">
              <text:list-item text:style-override="id1-3-2-2-4-8-1">
                <text:number>a.</text:number>
                <text:p text:style-name="al">€ 75.000 of minder: € 146,15;</text:p>
              </text:list-item>
              <text:list-item text:style-override="id1-3-2-2-4-8-2">
                <text:number>b.</text:number>
                <text:p text:style-name="al">meer dan € 75.000 doch minder dan € 150.000: € 294,37;</text:p>
              </text:list-item>
              <text:list-item text:style-override="id1-3-2-2-4-8-3">
                <text:number>c.</text:number>
                <text:p text:style-name="al">€ 150.000 of meer: € 409,4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forensenbelasting 2019’.</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text:span></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33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Nieuwkoop houdende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333</meta:user-defined>
    <meta:user-defined meta:name="OVERHEIDop.GmbID/DC.identifier">gmb-2018-275333</meta:user-defined>
    <meta:user-defined meta:name="OVERHEID.TaxonomieBeleidsagenda/OVERHEID.category">Financiën | Organisatie en beleid</meta:user-defined>
    <meta:user-defined meta:name="OVERHEID.Gemeente/DC.spatial">Nieuwkoop</meta:user-defined>
    <meta:user-defined meta:name="DC.source">artikel 223 van de Gemeentewet;1.0:c:BWBR0005416&amp;artikel=223&amp;g=2018-09-19</meta:user-defined>
    <meta:user-defined meta:name="OVERHEIDop.referentienummer">G18.1272</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7376_1</meta:user-defined>
    <meta:user-defined meta:name="OVERHEIDop.versieInformatie"/>
  </office:meta>
</office:document-meta>
</file>