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8 tegenover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van drie bomen tegenoverKerkstraat 38 Nederhorst den Berg. De aanvraag is geregistreerd onder zaaknummer Z.4751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3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8 tegenover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31</meta:user-defined>
    <meta:user-defined meta:name="OVERHEIDop.GmbID/DC.identifier">gmb-2018-27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X 2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554 475101</meta:user-defined>
    <meta:user-defined meta:name="OVERHEIDop.versieInformatie"/>
  </office:meta>
</office:document-meta>
</file>