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hoev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hoeve 3, 1251 DE, het plaatsen van een      keerwand, het plaatsen van 2 dakkapellen, het plaatsen van een aanbouw met      kap aan de zijgevel, het kappen van 3 Esdoorns en het uitbreiden van de      begane grond aan de voorzijde van de woning, verzonden 5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33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3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dershoeve 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30</meta:user-defined>
    <meta:user-defined meta:name="OVERHEIDop.GmbID/DC.identifier">gmb-2018-275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DE 5</meta:user-defined>
    <meta:user-defined meta:name="OVERHEIDop.woonplaats">Laren</meta:user-defined>
    <meta:user-defined meta:name="OVERHEIDop.straatnaam">Herdershoev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989 473617</meta:user-defined>
    <meta:user-defined meta:name="OVERHEIDop.versieInformatie"/>
  </office:meta>
</office:document-meta>
</file>