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Rijksweg 190 te Jirnsum, (11030367) vergroten van de dakkap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75323</text:span><text:line-break/><text:date style:data-style-name="dag" text:fixed="true" text:date-value="2018-12-20"/><text:line-break/><text:date style:data-style-name="jaar" text:fixed="true" text:date-value="2018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5323</text:span><text:date style:data-style-name="nicedate" text:fixed="true" text:date-value="2018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5323</text:span><text:date style:data-style-name="nicedate" text:fixed="true" text:date-value="2018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Rijksweg 190 te Jirnsum, (11030367) vergroten van de dakkapel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0</meta:user-defined>
    <meta:user-defined meta:name="OVERHEIDop.publicationIssue">275323</meta:user-defined>
    <meta:user-defined meta:name="OVERHEIDop.GmbID/DC.identifier">gmb-2018-27532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9011VJ 190</meta:user-defined>
    <meta:user-defined meta:name="OVERHEIDop.woonplaats">Jirnsum</meta:user-defined>
    <meta:user-defined meta:name="OVERHEIDop.straatnaam">Rijksweg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276 565454</meta:user-defined>
    <meta:user-defined meta:name="OVERHEIDop.versieInformatie"/>
  </office:meta>
</office:document-meta>
</file>