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zef Israëlslaan 2 achter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Wijdemeren een aanvraag omgevingsvergunning ontvangen voor het kappen van twee bomen achterJozef Israëlslaan 2te Nederhorst den Berg. De aanvraag is geregistreerd onder zaaknummer Z.47521.</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32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2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2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zef Israëlslaan 2 achter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21</meta:user-defined>
    <meta:user-defined meta:name="OVERHEIDop.GmbID/DC.identifier">gmb-2018-275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EK 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454 475164</meta:user-defined>
    <meta:user-defined meta:name="OVERHEIDop.versieInformatie"/>
  </office:meta>
</office:document-meta>
</file>