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anen Heike 20 te Lottum, verleende omgevingsvergunning 20-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vervangen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1-12-2018<text:span text:style-name="nadrukcur"><text:span text:style-name="nadrukvet"/></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532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2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2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anen Heike 20 te Lottum, verleende omgevingsvergunning 20-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20</meta:user-defined>
    <meta:user-defined meta:name="OVERHEIDop.GmbID/DC.identifier">gmb-2018-275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H 74</meta:user-defined>
    <meta:user-defined meta:name="OVERHEID.PostcodeHuisnummer/OVERHEIDop.postcodeHuisnummer">596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609 386444</meta:user-defined>
    <meta:user-defined meta:name="OVERHEID.EPSG28992/DC.spatial">196000.38 382263.78</meta:user-defined>
    <meta:user-defined meta:name="OVERHEIDop.versieInformatie"/>
  </office:meta>
</office:document-meta>
</file>