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estwijkplein, kadastraal bekend perceel O 990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0739</text:span>
          </text:p>
            <text:p text:style-name="common-al">Gemeente Amstelveen heeft op 17 december 2018 een besluit genomen op de aanvraag omgevingsvergunning voor het plaatsen van diverse vlaggemasten op en rond het Westwijkplein. De locatie is Westwijkplein, kadastraal bekend perceel O 990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531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1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1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Westwijkplein, kadastraal bekend perceel O 9909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316</meta:user-defined>
    <meta:user-defined meta:name="OVERHEIDop.GmbID/DC.identifier">gmb-2018-275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LS 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6726.11 477204.71</meta:user-defined>
    <meta:user-defined meta:name="OVERHEIDop.versieInformatie"/>
  </office:meta>
</office:document-meta>
</file>