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79*"/>
    </style:style>
    <style:style style:family="table-column" style:parent-style-name="colspec" style:name="id1-3-2-4-4-1-3">
      <style:table-column-properties style:rel-column-width="3*"/>
    </style:style>
    <style:style style:family="table-column" style:parent-style-name="colspec" style:name="id1-3-2-4-4-1-4">
      <style:table-column-properties style:rel-column-width="8*"/>
    </style:style>
  </office:automatic-styles>
  <office:body>
    <office:text>
      <text:p text:style-name="new_page_staatscourant"/>
      <text:p text:style-name="single-kop-titel">Verordening op de heffing en invordering van marktgeld 2019</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3 oktober 2018;</text:p>
            <text:p text:style-name="al"/>
            <text:p text:style-name="al">gezien het advies van de Commissie van 15 november 2018;</text:p>
            <text:p text:style-name="al"/>
            <text:p text:style-name="al">gelet op artikel 229, eerste lid, aanhef en onderdelen a en b, van de Gemeentewet;</text:p>
            <text:p text:style-name="al"/>
            <text:p text:style-name="al">BESLUIT</text:p>
            <text:p text:style-name="al"/>
            <text:p text:style-name="al">vast te stellen de <text:span text:style-name="nadrukvet">Verordening op de heffing en invordering van marktgeld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markt: de door het college van burgemeester en wethouders ingestelde warenmarkt;</text:p>
              </text:list-item>
              <text:list-item text:style-override="id1-3-2-2-1-3-2">
                <text:number>b.</text:number>
                <text:p text:style-name="al">standplaats: de ruimte die voor de duur van de markt is aangewezen voor het uitoefenen van de markthandel, bestaande uit één of meerdere op grond van artikel 2 van de Marktverordening te bepalen eenheden;</text:p>
              </text:list-item>
              <text:list-item text:style-override="id1-3-2-2-1-3-3">
                <text:number>c.</text:number>
                <text:p text:style-name="al">vaste standplaats: de standplaats die voor onbepaalde tijd ter beschikking is gesteld aan een vergunninghouder;</text:p>
              </text:list-item>
              <text:list-item text:style-override="id1-3-2-2-1-3-4">
                <text:number>d.</text:number>
                <text:p text:style-name="al">dagplaats: de standplaats die per marktdag ter beschikking wordt gesteld aan een vergunninghouder, omdat deze niet als vaste standplaats is toegewezen dan wel ingenomen;</text:p>
              </text:list-item>
              <text:list-item text:style-override="id1-3-2-2-1-3-5">
                <text:number>e.</text:number>
                <text:p text:style-name="al">standwerkerplaats: de standplaats die per marktdag ter beschikking wordt gesteld om te standwerken;</text:p>
              </text:list-item>
              <text:list-item text:style-override="id1-3-2-2-1-3-6">
                <text:number>f.</text:number>
                <text:p text:style-name="al">seizoensplaats: de standplaats waarop tijdens een gedeelte van het jaar seizoensgebonden producten worden verkocht;</text:p>
              </text:list-item>
              <text:list-item text:style-override="id1-3-2-2-1-3-7">
                <text:number>g.</text:number>
                <text:p text:style-name="al">vergunninghouder: degene aan wie door het college van burgemeester en wethouders vergunning is verleend voor het innemen van een standplaats;</text:p>
              </text:list-item>
              <text:list-item text:style-override="id1-3-2-2-1-3-8">
                <text:number>h.</text:number>
                <text:p text:style-name="al">kwartaal: een periode van 12 marktdagen. </text:p>
              </text:list-item>
            </text:list>
          </text:section>
          <text:section text:name="artikel_id1-3-2-2-2" text:style-name="artikel">
            <text:p text:style-name="artikel_kop_titel"><text:span text:style-name="artikel_kop_label">Artikel</text:span> <text:span text:style-name="artikel_kop_nr">2</text:span> Aard van de rechten/belastbaar feit </text:p>
            <text:p text:style-name="al">Onder de naam van ‘marktgeld’ wordt een recht geheven voor:</text:p>
            <text:list text:style-name="id1-3-2-2-2-3">
              <text:list-item text:style-override="id1-3-2-2-2-3-1">
                <text:number>a.</text:number>
                <text:p text:style-name="al">het innemen van een standplaats op de markt;</text:p>
              </text:list-item>
              <text:list-item text:style-override="id1-3-2-2-2-3-2">
                <text:number>b.</text:number>
                <text:p text:style-name="al">het gebruik maken van door of vanwege het gemeentebestuur verstrekte diensten ten behoeve van reclame- en promotieactiviteiten.</text:p>
              </text:list-item>
            </text:list>
          </text:section>
          <text:section text:name="artikel_id1-3-2-2-3" text:style-name="artikel">
            <text:p text:style-name="artikel_kop_titel"><text:span text:style-name="artikel_kop_label">Artikel</text:span> <text:span text:style-name="artikel_kop_nr">3</text:span> Maatstaf van heffing en belastingtarief </text:p>
            <text:p text:style-name="al">Het recht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Het marktgeld wordt geheven van degene die van een standplaats als bedoeld in artikel 2 gebruik maakt.</text:p>
              </text:list-item>
              <text:list-item text:style-override="id1-3-2-2-4-2-2">
                <text:number>2.</text:number>
                <text:p text:style-name="al">Het marktgeld voor reclame en promotieactiviteiten wordt geheven van de vergunninghouder van een vaste standplaats.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text:p>
          </text:section>
          <text:section text:name="artikel_id1-3-2-2-6" text:style-name="artikel">
            <text:p text:style-name="artikel_kop_titel"><text:span text:style-name="artikel_kop_label">Artikel</text:span> <text:span text:style-name="artikel_kop_nr">6</text:span> Wijze van heffing en ontstaan belastingschuld</text:p>
            <text:list text:style-name="id1-3-2-2-6-2">
              <text:list-item text:style-override="id1-3-2-2-6-2">
                <text:number>1.</text:number>
                <text:p text:style-name="al">Het marktgeld voor een vaste standplaats is verschuldigd per kwartaal bij de aanvang van een kwartaal of, zo dit later is, bij de aanvang van de belastingplicht en wordt bij wege van aanslag geheven.</text:p>
              </text:list-item>
              <text:list-item text:style-override="id1-3-2-2-6-3">
                <text:number>2.</text:number>
                <text:p text:style-name="al">Het marktgeld voor een dagplaats, een seizoensplaats en een standwerkerplaats is verschuldigd bij de ter beschikking stelling van deze plaatsen en wordt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marktgeld worden betaald:</text:p>
                <text:list text:style-name="id1-3-2-2-7-2-3">
                  <text:list-item text:style-override="id1-3-2-2-7-2-3-1">
                    <text:number>a.</text:number>
                    <text:p text:style-name="al">binnen 14 dagen na de dagtekening van het aanslagbiljet;</text:p>
                  </text:list-item>
                  <text:list-item text:style-override="id1-3-2-2-7-2-3-2">
                    <text:number>b.</text:number>
                    <text:p text:style-name="al">ingeval van een kennisgeving als bedoeld in artikel 6, tweede lid, op het moment van het uitreiken van de kennisgeving, dan wel in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marktgeld wordt verleend op een aanvraag als bedoeld in artikel 242 van de Gemeentewet en overeenkomstig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dagelijks bestuur </text:p>
            <text:p text:style-name="al">Het dagelijks bestuur van de Belastingsamenwerking West-Brabant kan nadere regels geven met betrekking tot de heffing en de invordering van het marktgeld.</text:p>
          </text:section>
          <text:section text:name="artikel_id1-3-2-2-11" text:style-name="artikel">
            <text:p text:style-name="artikel_kop_titel"><text:span text:style-name="artikel_kop_label">Artikel</text:span> <text:span text:style-name="artikel_kop_nr">11</text:span> Overgangsrecht en intrekking</text:p>
            <text:p text:style-name="al">De Verordening marktgeld Roosendaal 2018, vastgesteld op 21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19.</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Roosendaal 2019’.</text:p>
            <text:p text:style-name="al"/>
            <text:p text:style-name="al">Aldus vastgesteld in de openbare raadsvergadering van 22 november 2018,</text:p>
            <text:p text:style-name="al">de griffier, de voorzit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marktgeld 2019</text:p>
          <text:p text:style-name="al">Behorende bij de ‘Verordening marktgeld Roosendaal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rktgeld bedraagt voor elke dag of gedeelte daarvan, dat een standplaats wordt in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aandagmarkt Roosendaal centrum: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ensdagmarkt Wouw: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onderdagmarkt Heerle: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onderdagmarkt Roosendaal centrum: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Zaterdagmarkt Roosendaal centrum: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gstandplaats,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rekening van het marktgeld wordt de ingenomen oppervlakte naar boven afgerond op een ½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Teruggaaf van marktgeld vindt uitsluitend plaats indien een vergunninghouder op grond van de Marktverordening, gedurende het kalenderkwartaal of een gedeelte daarvan, het recht op het innemen van een standplaats wordt ontnomen.</text:p>
                  <text:p text:style-name="table_al">De teruggaaf geschiedt naar evenredigheid van het aantal marktdagen, waarvoor de uitsluiting geldt, ten opzichte van het totaal aantal markt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marktgeld voor gebruikmaking van diensten ten behoeve van reclame- en promotieactiviteiten bedraagt bij een vaste standplaats op de maandagmarkt 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
            <text:p text:style-name="table_bottom"/>
          </text:section>
          <text:p text:style-name="al"/>
          <text:p text:style-name="al">Aldus vastgesteld in de openbare raadsvergadering van 22 november 2018,</text:p>
          <text:p text:style-name="al">de griffier, 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1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1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1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315</meta:user-defined>
    <meta:user-defined meta:name="OVERHEIDop.GmbID/DC.identifier">gmb-2018-27531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artikel 229, eerste lid, van de Gemeentewet;1.0:c:BWBR0005416&amp;artikel=229&amp;lid=1&amp;g=2018-09-19</meta:user-defined>
    <meta:user-defined meta:name="OVERHEIDop.referentienummer">137294</meta:user-defined>
    <meta:user-defined meta:name="DCTERMS.alternative">Verordening marktgeld Roosendaal 2019</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17366_1</meta:user-defined>
    <meta:user-defined meta:name="OVERHEIDop.versieInformatie"/>
  </office:meta>
</office:document-meta>
</file>