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892</text:span>
          </text:p>
            <text:p text:style-name="common-al">Gemeente Amstelveen heeft op 17 december 2018 een besluit genomen op de aanvraag omgevingsvergunning voor het vervangen van een dakkapel aan de straatzijde. De locatie is Eikenrodelaan 6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3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Eikenrodelaan 6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14</meta:user-defined>
    <meta:user-defined meta:name="OVERHEIDop.GmbID/DC.identifier">gmb-2018-275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J 6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17.03 481405.97</meta:user-defined>
    <meta:user-defined meta:name="OVERHEIDop.versieInformatie"/>
  </office:meta>
</office:document-meta>
</file>