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0*"/>
    </style:style>
    <style:style style:family="table-column" style:parent-style-name="colspec" style:name="id1-3-2-4-4-1-2">
      <style:table-column-properties style:rel-column-width="3*"/>
    </style:style>
    <style:style style:family="table-column" style:parent-style-name="colspec" style:name="id1-3-2-4-4-1-3">
      <style:table-column-properties style:rel-column-width="11*"/>
    </style:style>
    <text:list-style style:name="id1-3-2-4-4-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0-1-1">
      <text:list-level-style-bullet text:bullet-char="•" text:level="1">
        <style:list-level-properties text:min-label-width="10mm"/>
      </text:list-level-style-bullet>
    </text:list-style>
    <text:list-style style:name="id1-3-2-4-4-1-4-10-1-1-1">
      <text:list-level-style-bullet text:bullet-char="•" text:level="1">
        <style:list-level-properties text:min-label-width="10mm"/>
      </text:list-level-style-bullet>
    </text:list-style>
    <text:list-style style:name="id1-3-2-4-4-1-4-11-1-1">
      <text:list-level-style-bullet text:bullet-char="•" text:level="1">
        <style:list-level-properties text:min-label-width="10mm"/>
      </text:list-level-style-bullet>
    </text:list-style>
    <text:list-style style:name="id1-3-2-4-4-1-4-11-1-1-1">
      <text:list-level-style-bullet text:bullet-char="•" text:level="1">
        <style:list-level-properties text:min-label-width="10mm"/>
      </text:list-level-style-bullet>
    </text:list-style>
    <text:list-style style:name="id1-3-2-4-4-1-4-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3-1-1">
      <text:list-level-style-bullet text:bullet-char="•" text:level="1">
        <style:list-level-properties text:min-label-width="10mm"/>
      </text:list-level-style-bullet>
    </text:list-style>
    <text:list-style style:name="id1-3-2-4-4-1-4-13-1-1-1">
      <text:list-level-style-bullet text:bullet-char="•" text:level="1">
        <style:list-level-properties text:min-label-width="10mm"/>
      </text:list-level-style-bullet>
    </text:list-style>
    <text:list-style style:name="id1-3-2-4-4-1-4-14-1-1">
      <text:list-level-style-bullet text:bullet-char="•" text:level="1">
        <style:list-level-properties text:min-label-width="10mm"/>
      </text:list-level-style-bullet>
    </text:list-style>
    <text:list-style style:name="id1-3-2-4-4-1-4-14-1-1-1">
      <text:list-level-style-bullet text:bullet-char="•" text:level="1">
        <style:list-level-properties text:min-label-width="10mm"/>
      </text:list-level-style-bullet>
    </text:list-style>
    <text:list-style style:name="id1-3-2-4-4-1-4-18-1-1">
      <text:list-level-style-bullet text:bullet-char="•" text:level="1">
        <style:list-level-properties text:min-label-width="10mm"/>
      </text:list-level-style-bullet>
    </text:list-style>
    <text:list-style style:name="id1-3-2-4-4-1-4-18-1-1-1">
      <text:list-level-style-bullet text:bullet-char="•" text:level="1">
        <style:list-level-properties text:min-label-width="10mm"/>
      </text:list-level-style-bullet>
    </text:list-style>
    <text:list-style style:name="id1-3-2-4-4-1-4-22-1-1">
      <text:list-level-style-bullet text:bullet-char="•" text:level="1">
        <style:list-level-properties text:min-label-width="10mm"/>
      </text:list-level-style-bullet>
    </text:list-style>
    <text:list-style style:name="id1-3-2-4-4-1-4-22-1-1-1">
      <text:list-level-style-bullet text:bullet-char="•" text:level="1">
        <style:list-level-properties text:min-label-width="10mm"/>
      </text:list-level-style-bullet>
    </text:list-style>
    <text:list-style style:name="id1-3-2-4-4-1-4-23-1-1">
      <text:list-level-style-bullet text:bullet-char="•" text:level="1">
        <style:list-level-properties text:min-label-width="10mm"/>
      </text:list-level-style-bullet>
    </text:list-style>
    <text:list-style style:name="id1-3-2-4-4-1-4-23-1-1-1">
      <text:list-level-style-bullet text:bullet-char="•" text:level="1">
        <style:list-level-properties text:min-label-width="10mm"/>
      </text:list-level-style-bullet>
    </text:list-style>
    <text:list-style style:name="id1-3-2-4-4-1-4-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2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3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3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4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4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4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4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4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4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4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5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6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6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6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23 oktober 2018;</text:p>
            <text:p text:style-name="al"/>
            <text:p text:style-name="al">gezien het advies van de Commissie van 15 november 2018;</text:p>
            <text:p text:style-name="al"/>
            <text:p text:style-name="al">gelet op artikel 228 van de Gemeentewet;</text:p>
            <text:p text:style-name="al"/>
            <text:p text:style-name="al">BESLUIT</text:p>
            <text:p text:style-name="al"/>
            <text:p text:style-name="al">vast te stellen <text:span text:style-name="nadrukvet">de Verordening op de heffing en invordering van precariobelast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dag: </text:span>een periode van 24 uur, aanvangende om 0.00 uur, of een gedeelte daarvan;</text:p>
              </text:list-item>
              <text:list-item text:style-override="id1-3-2-2-1-3-2">
                <text:number>b.</text:number>
                <text:p text:style-name="al">
                <text:span text:style-name="nadrukvet">week:</text:span> een periode van zeven achtereenvolgende dagen;</text:p>
              </text:list-item>
              <text:list-item text:style-override="id1-3-2-2-1-3-3">
                <text:number>c.</text:number>
                <text:p text:style-name="al">
                <text:span text:style-name="nadrukvet">maand: </text:span>een tijdvak dat aanvangt op een datum van een kalendermaand en eindigt op de dag voorafgaande aan diezelfde datum van de daaropvolgende kalendermaand;</text:p>
              </text:list-item>
              <text:list-item text:style-override="id1-3-2-2-1-3-4">
                <text:number>d.</text:number>
                <text:p text:style-name="al">
                <text:span text:style-name="nadrukvet">kwartaal: </text:span>een kalenderkwartaal;</text:p>
              </text:list-item>
              <text:list-item text:style-override="id1-3-2-2-1-3-5">
                <text:number>e.</text:number>
                <text:p text:style-name="al">
                <text:span text:style-name="nadrukvet">jaar:</text:span> een kalenderjaar;</text:p>
              </text:list-item>
              <text:list-item text:style-override="id1-3-2-2-1-3-6">
                <text:number>f.</text:number>
                <text:p text:style-name="al">
                <text:span text:style-name="nadrukvet">seizoen:</text:span> het tijdvak van 1 april tot 1 oktober;</text:p>
              </text:list-item>
              <text:list-item text:style-override="id1-3-2-2-1-3-7">
                <text:number>g.</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welke noodzakelijk voor de uitoefening van hun publiekrechtelijke taak door of vanwege het rijk, de provincie, de gemeente of een waterschap zijn aangebracht of geplaatst;</text:p>
              </text:list-item>
              <text:list-item text:style-override="id1-3-2-2-4-3-4">
                <text:number>d.</text:number>
                <text:p text:style-name="al">wegwijzers en verkeersaanwijzingen van de Koninklijke Nederlandse Toeristenbond, A.N.W.B. of van andere overeenkomstige instellingen dan wel die van gemeentewege zijn geplaatst of aangebracht;</text:p>
              </text:list-item>
              <text:list-item text:style-override="id1-3-2-2-4-3-5">
                <text:number>e.</text:number>
                <text:p text:style-name="al">door of vanwege de TNT Post B.V., KPN Telecom en daarmee vergelijkbare post- en telefoonbedrijven aangebrachte brievenbussen, postzegelautomaten, telefooncellen, telefoonkabels en niet tot reclame dienende aanwijzingen voor het publiek;</text:p>
              </text:list-item>
              <text:list-item text:style-override="id1-3-2-2-4-3-6">
                <text:number>f.</text:number>
                <text:p text:style-name="al">aan particulieren in eigendom toebehorende buitenbrievenbussen;</text:p>
              </text:list-item>
              <text:list-item text:style-override="id1-3-2-2-4-3-7">
                <text:number>g.</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 </text:p>
              </text:list-item>
              <text:list-item text:style-override="id1-3-2-2-4-3-8">
                <text:number>h.</text:number>
                <text:p text:style-name="al">voorwerpen op de openbare weg bij kleinschalige niet-commerciële wijk- of buurtactiviteiten;</text:p>
              </text:list-item>
              <text:list-item text:style-override="id1-3-2-2-4-3-9">
                <text:number>i.</text:number>
                <text:p text:style-name="al">voorzieningen aangebracht ten behoeve van mindervaliden en deze voorzieningen uitsluitend dienen tot het toegankelijk maken van een eigendom;</text:p>
              </text:list-item>
              <text:list-item text:style-override="id1-3-2-2-4-3-10">
                <text:number>j.</text:number>
                <text:p text:style-name="al">zonneschermen, markiezen of luifels zonder reclame of handelsnaam;</text:p>
              </text:list-item>
              <text:list-item text:style-override="id1-3-2-2-4-3-11">
                <text:number>k.</text:number>
                <text:p text:style-name="al">buizen in de grond tot lozing van fecaliën, van huishoud- of van hemelwater;</text:p>
              </text:list-item>
              <text:list-item text:style-override="id1-3-2-2-4-3-12">
                <text:number>l.</text:number>
                <text:p text:style-name="al">voorwerpen ter zake waarvan een reclamebelasting als bedoeld in artikel 227 van de Gemeentewet wordt geheven;</text:p>
              </text:list-item>
              <text:list-item text:style-override="id1-3-2-2-4-3-13">
                <text:number>m.</text:number>
                <text:p text:style-name="al">het uitsluitend tijdens de door het college van burgemeester en wethouders als zodanig aangewezen evenementen in een door het college aangewezen deel van de gemeente innemen van voor de openbare dienst bestemde gemeentegrond met tot reclame dienende voorwerpen, verkoopstands, kramen, luifels, afdaken, schuttingen, als terras en dergelijke;</text:p>
              </text:list-item>
              <text:list-item text:style-override="id1-3-2-2-4-3-14">
                <text:number>n.</text:number>
                <text:p text:style-name="al">uitsluitend op de viering van het carnaval betrekking hebbende voorwerpen boven voor de openbare dienst bestemde gemeentegrond tijdens het tijdvak van vijf weken, onmiddellijk voorafgaande aan Aswoensdag;</text:p>
              </text:list-item>
              <text:list-item text:style-override="id1-3-2-2-4-3-15">
                <text:number>o.</text:number>
                <text:p text:style-name="al">van voorwerpen of werken aangebracht bij gelegenheid van de viering van erkende nationale feestdagen;</text:p>
              </text:list-item>
              <text:list-item text:style-override="id1-3-2-2-4-3-16">
                <text:number>p.</text:number>
                <text:p text:style-name="al">voorwerpen, welke ingevolge een wettelijk voorschrift moeten worden gedoogd;</text:p>
              </text:list-item>
              <text:list-item text:style-override="id1-3-2-2-4-3-17">
                <text:number>q.</text:number>
                <text:p text:style-name="al">voorwerpen waarvoor geen vergunning is vereis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ere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bedragen van minder dan € 5,00 worden niet geheven. Voor de toepassing van de vorige volzin wordt het totaal van de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artikel 9, eerste lid, van de Invorderingswet 1990 moet de precariobelasting worden betaald ingeval van een kennisgeving bedoeld in artikel 8, tweede lid, op het moment van het uitreiken van de kennisgeving, dan wel ingeval van toezending ervan, binnen één maand na de dagtekening van de kennisgeving.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West-Brabant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 en intrekking</text:p>
            <text:p text:style-name="al">De Verordening precariobelasting Roosendaal 2018, vastgesteld op 21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19.</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Roosendaal 2019’.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2 november 2018,</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precariobelasting 2019 </text:p>
          <text:p text:style-name="al">behorende bij de ‘Verordening precariobelasting Roosendaal 2019’.</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Hoofdstuk 1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Terzake van de uitvoering van enig bouw of sloopwerk bedraagt de 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3-1-1">
                    <text:list-item text:style-override="id1-3-2-4-4-1-4-3-1-1-1">
                      <text:number>a.</text:number>
                      <text:p text:style-name="table_al">voor het hebben van een schutting, of afrastering, per m² van de door deze schutting of afrastering van de openbare dienst onttrokken gemeentegrond, per week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list text:style-name="id1-3-2-4-4-1-4-4-1-1">
                    <text:list-item text:style-override="id1-3-2-4-4-1-4-4-1-1-1">
                      <text:number>b.</text:number>
                      <text:p text:style-name="table_al">voor het hebben van steigers, containers, loodsen, keten of andere tijdelijke bouwobjecten, steen of andere materialen, hetzij opgeslagen op de openbare gemeentegrond of op daarop staande voertuigen, per m², per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een en ander met dien verstande, dat de belasting, bedoeld onder a of b tenminst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Rai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lasting bedraagt voor het hebben van rails, met uitzondering van die voor openbare middelen van vervoer, per strekkende meter dubbelsp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9-1-1">
                    <text:list-item text:style-override="id1-3-2-4-4-1-4-9-1-1-1">
                      <text:number>a.</text:number>
                      <text:p text:style-name="table_al"> per maand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list text:style-name="id1-3-2-4-4-1-4-10-1-1">
                    <text:list-item text:style-override="id1-3-2-4-4-1-4-10-1-1-1">
                      <text:number>•</text:number>
                      <text:p text:style-name="table_al"> met een min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list text:style-name="id1-3-2-4-4-1-4-11-1-1">
                    <text:list-item text:style-override="id1-3-2-4-4-1-4-11-1-1-1">
                      <text:number>•</text:number>
                      <text:p text:style-name="table_al"> en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50</text:p>
                </table:table-cell>
              </table:table-row>
              <table:table-row table:style-name="row">
                <table:table-cell table:style-name="cell_frame_all" table:number-rows-spanned="1" table:number-columns-spanned="1">
                  <text:list text:style-name="id1-3-2-4-4-1-4-12-1-1">
                    <text:list-item text:style-override="id1-3-2-4-4-1-4-12-1-1-1">
                      <text:number>b.</text:number>
                      <text:p text:style-name="table_al">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ext:list text:style-name="id1-3-2-4-4-1-4-13-1-1">
                    <text:list-item text:style-override="id1-3-2-4-4-1-4-13-1-1-1">
                      <text:number>•</text:number>
                      <text:p text:style-name="table_al"> met een minimum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15</text:p>
                </table:table-cell>
              </table:table-row>
              <table:table-row table:style-name="row">
                <table:table-cell table:style-name="cell_frame_all" table:number-rows-spanned="1" table:number-columns-spanned="1">
                  <text:list text:style-name="id1-3-2-4-4-1-4-14-1-1">
                    <text:list-item text:style-override="id1-3-2-4-4-1-4-14-1-1-1">
                      <text:number>•</text:number>
                      <text:p text:style-name="table_al"> en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Elektrische leidingen, kabels en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lasting bedraagt voor het hebben van een particuliere elektrische of andere leiding, kabel of telefoondraad, per strekkende me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list text:style-name="id1-3-2-4-4-1-4-18-1-1">
                    <text:list-item text:style-override="id1-3-2-4-4-1-4-18-1-1-1">
                      <text:number>•</text:number>
                      <text:p text:style-name="table_al"> met een maximum voor het gehele object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 Buizen en kok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lasting bedraagt voor het hebben van een buis of koker, met uitzondering van die, welke bestemd zijn voor de afvoer van huis- of hemelwater of fecaliën per strekkende meter,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5</text:p>
                </table:table-cell>
              </table:table-row>
              <table:table-row table:style-name="row">
                <table:table-cell table:style-name="cell_frame_all" table:number-rows-spanned="1" table:number-columns-spanned="1">
                  <text:list text:style-name="id1-3-2-4-4-1-4-22-1-1">
                    <text:list-item text:style-override="id1-3-2-4-4-1-4-22-1-1-1">
                      <text:number>•</text:number>
                      <text:p text:style-name="table_al"> met een minimum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0</text:p>
                </table:table-cell>
              </table:table-row>
              <table:table-row table:style-name="row">
                <table:table-cell table:style-name="cell_frame_all" table:number-rows-spanned="1" table:number-columns-spanned="1">
                  <text:list text:style-name="id1-3-2-4-4-1-4-23-1-1">
                    <text:list-item text:style-override="id1-3-2-4-4-1-4-23-1-1-1">
                      <text:number>•</text:number>
                      <text:p text:style-name="table_al">en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 Terr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bruik of genot van voor de openbare dienst bestemde gemeentegrond als terras voor een café, restaurant, lunchroom of een dergelijke lokaliteit,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27-1-1">
                    <text:list-item text:style-override="id1-3-2-4-4-1-4-27-1-1-1">
                      <text:number>1.</text:number>
                      <text:p text:style-name="table_al">Gelegen aan de Noordzijde Mark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28-1-1">
                    <text:list-item text:style-override="id1-3-2-4-4-1-4-28-1-1-1">
                      <text:number>a.</text:number>
                      <text:p text:style-name="table_al">Eilandterras, middendeel Mark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5</text:p>
                </table:table-cell>
              </table:table-row>
              <table:table-row table:style-name="row">
                <table:table-cell table:style-name="cell_frame_all" table:number-rows-spanned="1" table:number-columns-spanned="1">
                  <text:list text:style-name="id1-3-2-4-4-1-4-29-1-1">
                    <text:list-item text:style-override="id1-3-2-4-4-1-4-29-1-1-1">
                      <text:number>b.</text:number>
                      <text:p text:style-name="table_al">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70</text:p>
                </table:table-cell>
              </table:table-row>
              <table:table-row table:style-name="row">
                <table:table-cell table:style-name="cell_frame_all" table:number-rows-spanned="1" table:number-columns-spanned="1">
                  <text:list text:style-name="id1-3-2-4-4-1-4-30-1-1">
                    <text:list-item text:style-override="id1-3-2-4-4-1-4-30-1-1-1">
                      <text:number>c.</text:number>
                      <text:p text:style-name="table_al">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55</text:p>
                </table:table-cell>
              </table:table-row>
              <table:table-row table:style-name="row">
                <table:table-cell table:style-name="cell_frame_all" table:number-rows-spanned="1" table:number-columns-spanned="1">
                  <text:list text:style-name="id1-3-2-4-4-1-4-31-1-1">
                    <text:list-item text:style-override="id1-3-2-4-4-1-4-31-1-1-1">
                      <text:number>2.</text:number>
                      <text:p text:style-name="table_al">Gelegen aan de Zuidzijde Mark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32-1-1">
                    <text:list-item text:style-override="id1-3-2-4-4-1-4-32-1-1-1">
                      <text:number>a.</text:number>
                      <text:p text:style-name="table_al">Eilandterras, middendeel Mark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5</text:p>
                </table:table-cell>
              </table:table-row>
              <table:table-row table:style-name="row">
                <table:table-cell table:style-name="cell_frame_all" table:number-rows-spanned="1" table:number-columns-spanned="1">
                  <text:list text:style-name="id1-3-2-4-4-1-4-33-1-1">
                    <text:list-item text:style-override="id1-3-2-4-4-1-4-33-1-1-1">
                      <text:number>b.</text:number>
                      <text:p text:style-name="table_al">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0</text:p>
                </table:table-cell>
              </table:table-row>
              <table:table-row table:style-name="row">
                <table:table-cell table:style-name="cell_frame_all" table:number-rows-spanned="1" table:number-columns-spanned="1">
                  <text:list text:style-name="id1-3-2-4-4-1-4-34-1-1">
                    <text:list-item text:style-override="id1-3-2-4-4-1-4-34-1-1-1">
                      <text:number>c.</text:number>
                      <text:p text:style-name="table_al">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list text:style-name="id1-3-2-4-4-1-4-35-1-1">
                    <text:list-item text:style-override="id1-3-2-4-4-1-4-35-1-1-1">
                      <text:number>3.</text:number>
                      <text:p text:style-name="table_al">Gelegen aan de Nieuwe Markt, Dr. Brabersstraat, Raadhuisstraat, De Roselaer, Tongerloplein, Bloemenmarkt, Kade, Molenstraat (westzijde tot Burg. Prinsensingel) en Roselaarplei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36-1-1">
                    <text:list-item text:style-override="id1-3-2-4-4-1-4-36-1-1-1">
                      <text:number>a.</text:number>
                      <text:p text:style-name="table_al">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0</text:p>
                </table:table-cell>
              </table:table-row>
              <table:table-row table:style-name="row">
                <table:table-cell table:style-name="cell_frame_all" table:number-rows-spanned="1" table:number-columns-spanned="1">
                  <text:list text:style-name="id1-3-2-4-4-1-4-37-1-1">
                    <text:list-item text:style-override="id1-3-2-4-4-1-4-37-1-1-1">
                      <text:number>b.</text:number>
                      <text:p text:style-name="table_al">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list text:style-name="id1-3-2-4-4-1-4-38-1-1">
                    <text:list-item text:style-override="id1-3-2-4-4-1-4-38-1-1-1">
                      <text:number>4.</text:number>
                      <text:p text:style-name="table_al">Alle overige locaties, voor zover niet vallend onder 5.1, 5.2 en 5.3:</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39-1-1">
                    <text:list-item text:style-override="id1-3-2-4-4-1-4-39-1-1-1">
                      <text:number>a.</text:number>
                      <text:p text:style-name="table_al">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5</text:p>
                </table:table-cell>
              </table:table-row>
              <table:table-row table:style-name="row">
                <table:table-cell table:style-name="cell_frame_all" table:number-rows-spanned="1" table:number-columns-spanned="1">
                  <text:list text:style-name="id1-3-2-4-4-1-4-40-1-1">
                    <text:list-item text:style-override="id1-3-2-4-4-1-4-40-1-1-1">
                      <text:number>b.</text:number>
                      <text:p text:style-name="table_al">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 Standplaats verkoopinrich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lasting bedraagt voor het hebben van een vaste standplaats met een wagen of een kraam of een dergelijke inrichting voor de verkoop van patates-frites, oliebollen of andere eetwaren of voor de verkoop van dranken, behalve in de gevallen, waarin marktgeld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44-1-1">
                    <text:list-item text:style-override="id1-3-2-4-4-1-4-44-1-1-1">
                      <text:number>1.</text:number>
                      <text:p text:style-name="table_al">In Roosendaa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45-1-1">
                    <text:list-item text:style-override="id1-3-2-4-4-1-4-45-1-1-1">
                      <text:number>a.</text:number>
                      <text:p text:style-name="table_al">voor ee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80</text:p>
                </table:table-cell>
              </table:table-row>
              <table:table-row table:style-name="row">
                <table:table-cell table:style-name="cell_frame_all" table:number-rows-spanned="1" table:number-columns-spanned="1">
                  <text:list text:style-name="id1-3-2-4-4-1-4-46-1-1">
                    <text:list-item text:style-override="id1-3-2-4-4-1-4-46-1-1-1">
                      <text:number>b.</text:number>
                      <text:p text:style-name="table_al">voor een ma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65</text:p>
                </table:table-cell>
              </table:table-row>
              <table:table-row table:style-name="row">
                <table:table-cell table:style-name="cell_frame_all" table:number-rows-spanned="1" table:number-columns-spanned="1">
                  <text:list text:style-name="id1-3-2-4-4-1-4-47-1-1">
                    <text:list-item text:style-override="id1-3-2-4-4-1-4-47-1-1-1">
                      <text:number>c.</text:number>
                      <text:p text:style-name="table_al">voor een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8,45</text:p>
                </table:table-cell>
              </table:table-row>
              <table:table-row table:style-name="row">
                <table:table-cell table:style-name="cell_frame_all" table:number-rows-spanned="1" table:number-columns-spanned="1">
                  <text:list text:style-name="id1-3-2-4-4-1-4-48-1-1">
                    <text:list-item text:style-override="id1-3-2-4-4-1-4-48-1-1-1">
                      <text:number>2.</text:number>
                      <text:p text:style-name="table_al">In de dorpen Wouw, Heerle, Nispen, Wouwse Plantage en Moerstrat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49-1-1">
                    <text:list-item text:style-override="id1-3-2-4-4-1-4-49-1-1-1">
                      <text:number>a.</text:number>
                      <text:p text:style-name="table_al">voor ee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5</text:p>
                </table:table-cell>
              </table:table-row>
              <table:table-row table:style-name="row">
                <table:table-cell table:style-name="cell_frame_all" table:number-rows-spanned="1" table:number-columns-spanned="1">
                  <text:list text:style-name="id1-3-2-4-4-1-4-50-1-1">
                    <text:list-item text:style-override="id1-3-2-4-4-1-4-50-1-1-1">
                      <text:number>b.</text:number>
                      <text:p text:style-name="table_al">voor een ma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85</text:p>
                </table:table-cell>
              </table:table-row>
              <table:table-row table:style-name="row">
                <table:table-cell table:style-name="cell_frame_all" table:number-rows-spanned="1" table:number-columns-spanned="1">
                  <text:list text:style-name="id1-3-2-4-4-1-4-51-1-1">
                    <text:list-item text:style-override="id1-3-2-4-4-1-4-51-1-1-1">
                      <text:number>c.</text:number>
                      <text:p text:style-name="table_al">voor een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 Uitstalling goed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lasting bedraagt voor het uitstallen van goederen op voor de openbare dienst bestemde gemeentegrond, per m² ingenomen plaatsruimt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 Overige ge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lasting bedraagt, voor zover daaromtrent in voorgaande hoofdstukken of andere gemeentelijke verordeningen niet uitdrukkelijk tarieven zijn vastgesteld, voor het gebruik of genot van voor de openbare dienst bestemde gemeentegrond, per m2 ingenomen plaats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58-1-1">
                    <text:list-item text:style-override="id1-3-2-4-4-1-4-58-1-1-1">
                      <text:number>a.</text:number>
                      <text:p text:style-name="table_al">voor een 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list text:style-name="id1-3-2-4-4-1-4-59-1-1">
                    <text:list-item text:style-override="id1-3-2-4-4-1-4-59-1-1-1">
                      <text:number>b.</text:number>
                      <text:p text:style-name="table_al">voor ee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list text:style-name="id1-3-2-4-4-1-4-60-1-1">
                    <text:list-item text:style-override="id1-3-2-4-4-1-4-60-1-1-1">
                      <text:number>c.</text:number>
                      <text:p text:style-name="table_al">voor een ma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5</text:p>
                </table:table-cell>
              </table:table-row>
              <table:table-row table:style-name="row">
                <table:table-cell table:style-name="cell_frame_all" table:number-rows-spanned="1" table:number-columns-spanned="1">
                  <text:list text:style-name="id1-3-2-4-4-1-4-61-1-1">
                    <text:list-item text:style-override="id1-3-2-4-4-1-4-61-1-1-1">
                      <text:number>d.</text:number>
                      <text:p text:style-name="table_al">voor een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60</text:p>
                </table:table-cell>
              </table:table-row>
              <table:table-row table:style-name="row">
                <table:table-cell table:style-name="cell_frame_all" table:number-rows-spanned="1" table:number-columns-spanned="1">
                  <text:p text:style-name="table_al">een en ander met dien verstande, dat de belasting, bedoeld onder a, b of c, tenminst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text:p>
                </table:table-cell>
              </table:table-row>
            </table:table>
            <text:p text:style-name="table_bottom"/>
          </text:section>
          <text:p text:style-name="al"/>
          <text:p text:style-name="al"/>
          <text:p text:style-name="al">Aldus vastgesteld in de openbare raadsvergadering van 22 november 2018,</text:p>
          <text:p text:style-name="al">de griffier, de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30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0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0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306</meta:user-defined>
    <meta:user-defined meta:name="OVERHEIDop.GmbID/DC.identifier">gmb-2018-27530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osendaal</meta:user-defined>
    <meta:user-defined meta:name="DC.source">artikel 228 van de Gemeentewet;1.0:c:BWBR0005416&amp;artikel=228&amp;g=2018-09-19</meta:user-defined>
    <meta:user-defined meta:name="OVERHEIDop.referentienummer">137294</meta:user-defined>
    <meta:user-defined meta:name="DCTERMS.alternative">Verordening precariobelasting Roosendaal 2019</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9-01-0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17362_1</meta:user-defined>
    <meta:user-defined meta:name="OVERHEIDop.versieInformatie"/>
  </office:meta>
</office:document-meta>
</file>