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arten Lutherweg 2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188</text:span>
          </text:p>
            <text:p text:style-name="common-al">Gemeente Amstelveen heeft op 17 december 2018 een besluit genomen op de aanvraag omgevingsvergunning voor het vervangen van de bestaande berging door een nieuw bijgebouw. De locatie is Maarten Lutherweg 2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30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0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0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Maarten Lutherweg 21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305</meta:user-defined>
    <meta:user-defined meta:name="OVERHEIDop.GmbID/DC.identifier">gmb-2018-275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AL 11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238.57 478412.79</meta:user-defined>
    <meta:user-defined meta:name="OVERHEIDop.versieInformatie"/>
  </office:meta>
</office:document-meta>
</file>