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Prins Bernhardstraat in Tubbergen, sectie L nr. 495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Prins Bernhardstraat in Tubbergen, sectie L nr. 4958</text:p>
            <text:p text:style-name="common-al">
            <text:span text:style-name="nadrukvet">Wat en wanneer?</text:span>
          </text:p>
            <text:p text:style-name="common-al">ontheffing stookverbod 2018, 2019 eb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530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0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0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Prins Bernhardstraat in Tubbergen, sectie L nr. 4958: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301</meta:user-defined>
    <meta:user-defined meta:name="OVERHEIDop.GmbID/DC.identifier">gmb-2018-2753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ED 32</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553.02 491995.53</meta:user-defined>
    <meta:user-defined meta:name="OVERHEIDop.versieInformatie"/>
  </office:meta>
</office:document-meta>
</file>